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111in" fo:margin-right="-0.0104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 fo:margin-bottom="0.1111in" fo:margin-right="-0.0104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 fo:margin-bottom="0.1111in" fo:line-height="110%" fo:margin-left="0.3in" fo:margin-right="-0.0104in" fo:text-indent="-0.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Обычный" style:family="paragraph">
      <style:paragraph-properties fo:margin-bottom="0.1111in" fo:line-height="110%" fo:margin-right="-0.0104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P25" style:parent-style-name="Обычный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Обычный" style:family="paragraph">
      <style:paragraph-properties>
        <style:tab-stops>
          <style:tab-stop style:type="left" style:position="1.9687in"/>
        </style:tab-stops>
      </style:paragraph-properties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" style:parent-style-name="Обычный" style:family="paragraph">
      <style:paragraph-properties fo:text-align="justify" fo:text-indent="0.4923in"/>
    </style:style>
    <style:style style:name="P38" style:parent-style-name="Обычный" style:family="paragraph">
      <style:paragraph-properties fo:text-align="justify" fo:text-indent="0.4923in"/>
    </style:style>
    <style:style style:name="TableColumn40" style:family="table-column">
      <style:table-column-properties style:column-width="3.7756in" style:use-optimal-column-width="false"/>
    </style:style>
    <style:style style:name="TableColumn41" style:family="table-column">
      <style:table-column-properties style:column-width="3.0576in" style:use-optimal-column-width="false"/>
    </style:style>
    <style:style style:name="Table39" style:family="table">
      <style:table-properties style:width="6.8333in" fo:margin-left="0in" table:align="lef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" style:parent-style-name="Обычный" style:family="paragraph">
      <style:paragraph-properties fo:text-align="end" fo:text-indent="0.4923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" style:parent-style-name="Обычный" style:family="paragraph">
      <style:paragraph-properties fo:text-align="justify">
        <style:tab-stops>
          <style:tab-stop style:type="left" style:position="5.1562in"/>
        </style:tab-stops>
      </style:paragraph-properties>
    </style:style>
    <style:style style:name="P54" style:parent-style-name="Обычный" style:family="paragraph">
      <style:paragraph-properties fo:text-align="justify" fo:margin-left="3.9375in">
        <style:tab-stops>
          <style:tab-stop style:type="left" style:position="5.1562in"/>
        </style:tab-stops>
      </style:paragraph-properties>
    </style:style>
    <style:style style:name="P55" style:parent-style-name="Обычный" style:family="paragraph">
      <style:paragraph-properties fo:text-align="justify" fo:margin-left="3.9375in">
        <style:tab-stops>
          <style:tab-stop style:type="left" style:position="5.1562in"/>
        </style:tab-stops>
      </style:paragraph-properties>
    </style:style>
    <style:style style:name="P56" style:parent-style-name="Обычный" style:family="paragraph">
      <style:paragraph-properties fo:text-align="justify" fo:margin-left="3.9375in">
        <style:tab-stops>
          <style:tab-stop style:type="left" style:position="5.1562in"/>
        </style:tab-stops>
      </style:paragraph-properties>
    </style:style>
    <style:style style:name="P57" style:parent-style-name="Обычный" style:family="paragraph">
      <style:paragraph-properties fo:text-align="justify" fo:margin-left="3.9375in">
        <style:tab-stops>
          <style:tab-stop style:type="left" style:position="5.1562in"/>
        </style:tab-stops>
      </style:paragraph-properties>
    </style:style>
    <style:style style:name="P58" style:parent-style-name="Обычный" style:family="paragraph">
      <style:paragraph-properties fo:text-align="justify">
        <style:tab-stops>
          <style:tab-stop style:type="left" style:position="5.1562in"/>
        </style:tab-stops>
      </style:paragraph-properties>
    </style:style>
    <style:style style:name="P59" style:parent-style-name="Обычный" style:family="paragraph">
      <style:paragraph-properties fo:text-align="justify" fo:margin-left="3.9375in">
        <style:tab-stops>
          <style:tab-stop style:type="left" style:position="5.1562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Обычный" style:family="paragraph">
      <style:paragraph-properties fo:text-align="justify" fo:margin-left="3.9375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Обычный" style:family="paragraph">
      <style:paragraph-properties fo:text-align="justify" fo:margin-left="3.9375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Обычный" style:family="paragraph">
      <style:paragraph-properties fo:text-align="justify" fo:margin-left="3.937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Обычный" style:family="paragraph">
      <style:paragraph-properties fo:text-align="center" fo:text-indent="3.625in"/>
    </style:style>
    <style:style style:name="P68" style:parent-style-name="Обычный" style:family="paragraph">
      <style:paragraph-properties fo:text-align="center" fo:text-indent="3.625in"/>
    </style:style>
    <style:style style:name="P69" style:parent-style-name="Обычный" style:family="paragraph">
      <style:paragraph-properties fo:text-align="center" fo:text-indent="0.5909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" style:parent-style-name="Обычный" style:family="paragraph">
      <style:paragraph-properties fo:text-align="center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center" fo:text-indent="0.4923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Обычный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Обычный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Обычный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Обычный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center" fo:text-indent="0.4923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Обычный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Обычный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Обычный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Обычный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Обычный" style:family="paragraph">
      <style:paragraph-properties fo:text-align="justify" fo:text-indent="0.4923in"/>
    </style:style>
    <style:style style:name="P237" style:parent-style-name="Обычный" style:family="paragraph">
      <style:paragraph-properties fo:text-align="center" fo:text-indent="0.4923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9" style:parent-style-name="Обычный" style:family="paragraph">
      <style:paragraph-properties fo:text-align="center" fo:text-indent="0.4923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1" style:parent-style-name="Обычный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Обычный" style:family="paragraph">
      <style:paragraph-properties fo:text-align="justify" fo:text-indent="0.4923in"/>
    </style:style>
    <style:style style:name="P245" style:parent-style-name="Обычный" style:family="paragraph">
      <style:paragraph-properties fo:text-align="center" fo:text-indent="0.4923in">
        <style:tab-stops>
          <style:tab-stop style:type="left" style:position="0.3937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7" style:parent-style-name="Обычный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Обычный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Обычный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Обычный" style:family="paragraph">
      <style:paragraph-properties fo:text-align="justify" fo:text-indent="0.4923in"/>
    </style:style>
    <style:style style:name="P259" style:parent-style-name="Обычный" style:family="paragraph">
      <style:paragraph-properties fo:text-align="center" fo:text-indent="0.4923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4" style:parent-style-name="Обычный" style:family="paragraph">
      <style:paragraph-properties fo:text-align="justify" fo:text-indent="0.4923in"/>
    </style:style>
    <style:style style:name="P265" style:parent-style-name="Обычный" style:family="paragraph">
      <style:paragraph-properties fo:text-align="center" fo:text-indent="0.4923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9" style:parent-style-name="Обычный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Обычный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Обычный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6" style:parent-style-name="Обычный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Обычный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Обычный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Обычный" style:family="paragraph">
      <style:paragraph-properties fo:text-align="center" fo:margin-bottom="0.1111in" fo:line-height="11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6" style:parent-style-name="Обычный" style:family="paragraph">
      <style:paragraph-properties fo:text-align="justify" fo:text-indent="0.4916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Обычный" style:family="paragraph">
      <style:paragraph-properties fo:text-align="justify" fo:text-indent="0.375in"/>
    </style:style>
    <style:style style:name="P303" style:parent-style-name="Обычный" style:family="paragraph">
      <style:paragraph-properties fo:text-align="center" fo:text-indent="0.4923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7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Обычный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2" style:parent-style-name="Обычный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5" style:parent-style-name="Обычный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8" style:parent-style-name="Обычный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0" style:parent-style-name="Обычный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Обычный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Обычный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Обычный" style:family="paragraph">
      <style:paragraph-properties fo:text-align="justify" fo:text-indent="0.4923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Обычный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Обычный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9" style:parent-style-name="Обычный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2" style:parent-style-name="Обычный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Обычный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Обычный" style:family="paragraph">
      <style:paragraph-properties fo:text-align="justify" fo:text-indent="0.4923in"/>
    </style:style>
    <style:style style:name="P348" style:parent-style-name="Обычный" style:family="paragraph">
      <style:paragraph-properties fo:text-align="center" fo:text-indent="0.4923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1" style:parent-style-name="Обычный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54" style:parent-style-name="Обычный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56" style:parent-style-name="Обычный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58" style:parent-style-name="Обычный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Обычный" style:family="paragraph">
      <style:paragraph-properties fo:text-align="center" fo:text-indent="0.4923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6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68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71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79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Обычный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Обычный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Обычный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99" style:parent-style-name="Обычный" style:family="paragraph">
      <style:paragraph-properties fo:text-align="justify" fo:text-indent="0.4923in"/>
    </style:style>
    <style:style style:name="P400" style:parent-style-name="Обычный" style:family="paragraph">
      <style:paragraph-properties fo:text-align="center" fo:text-indent="0.4923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2" style:parent-style-name="Обычный" style:family="paragraph">
      <style:paragraph-properties fo:text-align="justify" fo:text-indent="0.4916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05" style:parent-style-name="Обычный" style:family="paragraph">
      <style:paragraph-properties fo:text-align="justify" fo:text-indent="0.4916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08" style:parent-style-name="Обычный" style:family="paragraph">
      <style:paragraph-properties fo:text-align="justify" fo:text-indent="0.4916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11" style:parent-style-name="Обычный" style:family="paragraph">
      <style:paragraph-properties fo:text-align="justify" fo:text-indent="0.4916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13" style:parent-style-name="Обычный" style:family="paragraph">
      <style:paragraph-properties fo:text-align="justify" fo:text-indent="0.4916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15" style:parent-style-name="Обычный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18" style:parent-style-name="Обычный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3" style:parent-style-name="Обычный" style:family="paragraph">
      <style:paragraph-properties fo:text-align="justify" fo:text-indent="0.4923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6" style:parent-style-name="Обычный" style:family="paragraph">
      <style:paragraph-properties fo:text-align="justify" fo:text-indent="0.4923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9" style:parent-style-name="Обычный" style:family="paragraph">
      <style:paragraph-properties fo:text-indent="0.4923in"/>
    </style:style>
    <style:style style:name="P430" style:parent-style-name="Обычный" style:family="paragraph">
      <style:paragraph-properties fo:text-align="center" fo:text-indent="0.4923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2" style:parent-style-name="Обычный" style:family="paragraph">
      <style:paragraph-properties fo:text-align="center" fo:text-indent="0.4923in"/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6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8" style:parent-style-name="Обычный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1" style:parent-style-name="Обычный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4" style:parent-style-name="Обычный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7" style:parent-style-name="Обычный" style:family="paragraph">
      <style:paragraph-properties fo:text-align="justify"/>
    </style:style>
    <style:style style:name="P448" style:parent-style-name="Обычный" style:family="paragraph">
      <style:paragraph-properties fo:text-align="center" fo:text-indent="0.4923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1" style:parent-style-name="Обычный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4" style:parent-style-name="Обычный" style:family="paragraph">
      <style:paragraph-properties fo:text-align="justify" fo:text-indent="0.4923in"/>
    </style:style>
    <style:style style:name="P455" style:parent-style-name="Обычный" style:family="paragraph">
      <style:paragraph-properties fo:text-align="center" fo:text-indent="0.4923in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0" style:parent-style-name="Обычный" style:family="paragraph">
      <style:paragraph-properties fo:text-align="justify" fo:text-indent="0.4923in"/>
    </style:style>
    <style:style style:name="P461" style:parent-style-name="Обычный" style:family="paragraph">
      <style:paragraph-properties fo:text-align="center" fo:text-indent="0.4923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3" style:parent-style-name="Обычный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6" style:parent-style-name="Обычный" style:family="paragraph">
      <style:paragraph-properties fo:text-align="justify" fo:text-indent="0.4923in"/>
    </style:style>
    <style:style style:name="P467" style:parent-style-name="Обычный" style:family="paragraph">
      <style:paragraph-properties fo:text-align="center" fo:text-indent="0.4923in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9" style:parent-style-name="Обычный" style:family="paragraph">
      <style:paragraph-properties fo:text-align="center" fo:text-indent="0.4923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2" style:parent-style-name="Обычный" style:family="paragraph">
      <style:paragraph-properties fo:text-align="center" fo:text-indent="0.4923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4" style:parent-style-name="Обычный" style:family="paragraph">
      <style:paragraph-properties fo:text-align="justify" fo:text-indent="0.4923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7" style:parent-style-name="Обычный" style:family="paragraph">
      <style:paragraph-properties fo:text-align="justify" fo:text-indent="0.4923in"/>
    </style:style>
    <style:style style:name="P478" style:parent-style-name="Обычный" style:family="paragraph">
      <style:paragraph-properties fo:text-align="center" fo:text-indent="0.4923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0" style:parent-style-name="Обычный" style:family="paragraph">
      <style:paragraph-properties fo:text-align="justify" fo:text-indent="0.4923i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3" style:parent-style-name="Обычный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5" style:parent-style-name="Обычный" style:family="paragraph">
      <style:paragraph-properties fo:text-align="justify" fo:text-indent="0.4923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8" style:parent-style-name="Обычный" style:family="paragraph">
      <style:paragraph-properties fo:text-align="justify" fo:text-indent="0.4923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2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5" style:parent-style-name="Обычный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0" style:parent-style-name="Обычный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4" style:parent-style-name="Обычный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6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8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0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2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4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6" style:parent-style-name="Обычный" style:family="paragraph">
      <style:paragraph-properties fo:text-align="justify" fo:text-indent="0.4923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8" style:parent-style-name="Обычный" style:family="paragraph">
      <style:paragraph-properties fo:text-align="justify" fo:text-indent="0.4923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0" style:parent-style-name="Обычный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2" style:parent-style-name="Обычный" style:family="paragraph">
      <style:paragraph-properties fo:text-align="justify" fo:text-indent="0.4923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4" style:parent-style-name="Обычный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9" style:parent-style-name="Обычный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1" style:parent-style-name="Обычный" style:family="paragraph">
      <style:paragraph-properties fo:text-align="justify" fo:text-indent="0.4923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4" style:parent-style-name="Обычный" style:family="paragraph">
      <style:paragraph-properties fo:text-align="justify" fo:text-indent="0.4923in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7" style:parent-style-name="Обычный" style:family="paragraph">
      <style:paragraph-properties fo:text-align="justify" fo:text-indent="0.4923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9" style:parent-style-name="Обычный" style:family="paragraph">
      <style:paragraph-properties fo:text-align="justify" fo:text-indent="0.4923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1" style:parent-style-name="Обычный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4" style:parent-style-name="Обычный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6" style:parent-style-name="Обычный" style:family="paragraph">
      <style:paragraph-properties fo:text-align="justify" fo:text-indent="0.4923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9" style:parent-style-name="Обычный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1" style:parent-style-name="Обычный" style:family="paragraph">
      <style:paragraph-properties fo:text-align="justify" fo:text-indent="0.4923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3" style:parent-style-name="Обычный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6" style:parent-style-name="Обычный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9" style:parent-style-name="Обычный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1" style:parent-style-name="Обычный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4" style:parent-style-name="Обычный" style:family="paragraph">
      <style:paragraph-properties fo:text-align="justify" fo:text-indent="0.4923i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6" style:parent-style-name="Обычный" style:family="paragraph">
      <style:paragraph-properties fo:text-align="justify" fo:text-indent="0.4923in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1" style:parent-style-name="Обычный" style:family="paragraph">
      <style:paragraph-properties fo:text-align="justify" fo:text-indent="0.4923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3" style:parent-style-name="Обычный" style:family="paragraph">
      <style:paragraph-properties fo:text-align="justify" fo:text-indent="0.4923in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7" style:parent-style-name="Обычный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9" style:parent-style-name="Обычный" style:family="paragraph">
      <style:paragraph-properties fo:text-align="justify" fo:text-indent="0.4923in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2" style:parent-style-name="Обычный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5" style:parent-style-name="Обычный" style:family="paragraph">
      <style:paragraph-properties fo:text-align="justify" fo:text-indent="0.4923in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8" style:parent-style-name="Обычный" style:family="paragraph">
      <style:paragraph-properties fo:text-align="justify" fo:text-indent="0.4923i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1" style:parent-style-name="Обычный" style:family="paragraph">
      <style:paragraph-properties fo:text-align="justify" fo:text-indent="0.4923in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3" style:parent-style-name="Обычный" style:family="paragraph">
      <style:paragraph-properties fo:text-align="justify" fo:text-indent="0.4923in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6" style:parent-style-name="Обычный" style:family="paragraph">
      <style:paragraph-properties fo:text-align="justify" fo:text-indent="0.4923in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8" style:parent-style-name="Обычный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1" style:parent-style-name="Обычный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3" style:parent-style-name="Обычный" style:family="paragraph">
      <style:paragraph-properties fo:text-align="justify" fo:text-indent="0.4923i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6" style:parent-style-name="Обычный" style:family="paragraph">
      <style:paragraph-properties fo:text-align="justify" fo:text-indent="0.4923i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9" style:parent-style-name="Обычный" style:family="paragraph">
      <style:paragraph-properties fo:text-indent="0.4923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3" style:parent-style-name="Обычный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5" style:parent-style-name="Обычный" style:family="paragraph">
      <style:paragraph-properties fo:text-align="justify" fo:text-indent="0.4923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8" style:parent-style-name="Обычный" style:family="paragraph">
      <style:paragraph-properties fo:text-align="justify" fo:text-indent="0.4923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2" style:parent-style-name="Обычный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5" style:parent-style-name="Обычный" style:family="paragraph">
      <style:paragraph-properties fo:text-align="justify" fo:text-indent="0.4923in"/>
    </style:style>
    <style:style style:name="P626" style:parent-style-name="Обычный" style:family="paragraph">
      <style:paragraph-properties fo:text-align="center" fo:text-indent="0.3743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9" style:parent-style-name="Обычный" style:family="paragraph">
      <style:paragraph-properties fo:text-align="center" fo:text-indent="0.3743in"/>
    </style:style>
    <style:style style:name="P630" style:parent-style-name="Обычный" style:family="paragraph">
      <style:paragraph-properties fo:text-align="center" fo:text-indent="0.375i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2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4" style:parent-style-name="Обычный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7" style:parent-style-name="Обычный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0" style:parent-style-name="Обычный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3" style:parent-style-name="Обычный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6" style:parent-style-name="Обычный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8" style:parent-style-name="Обычный" style:family="paragraph">
      <style:paragraph-properties fo:text-align="justify"/>
    </style:style>
    <style:style style:name="P649" style:parent-style-name="Обычный" style:family="paragraph">
      <style:paragraph-properties fo:text-align="center" fo:text-indent="0.4923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2" style:parent-style-name="Обычный" style:family="paragraph">
      <style:paragraph-properties fo:text-align="center" fo:text-indent="0.4923in"/>
    </style:style>
    <style:style style:name="P653" style:parent-style-name="Обычный" style:family="paragraph">
      <style:paragraph-properties fo:text-align="justify" fo:text-indent="0.4923in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5" style:parent-style-name="Обычный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7" style:parent-style-name="Обычный" style:family="paragraph">
      <style:paragraph-properties fo:text-align="justify" fo:text-indent="0.4923in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9" style:parent-style-name="Обычный" style:family="paragraph">
      <style:paragraph-properties fo:text-align="justify" fo:text-indent="0.4923in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2" style:parent-style-name="Обычный" style:family="paragraph">
      <style:paragraph-properties fo:text-align="justify" fo:text-indent="0.4923in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4" style:parent-style-name="Обычный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6" style:parent-style-name="Обычный" style:family="paragraph">
      <style:paragraph-properties fo:text-align="justify" fo:text-indent="0.4923i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9" style:parent-style-name="Обычный" style:family="paragraph">
      <style:paragraph-properties fo:text-align="justify" fo:text-indent="0.4923in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1" style:parent-style-name="Обычный" style:family="paragraph">
      <style:paragraph-properties fo:text-align="justify" fo:text-indent="0.4923in"/>
    </style:style>
    <style:style style:name="P672" style:parent-style-name="Обычный" style:family="paragraph">
      <style:paragraph-properties fo:text-align="center" fo:text-indent="0.4923in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4" style:parent-style-name="Обычный" style:family="paragraph">
      <style:paragraph-properties fo:text-align="justify" fo:text-indent="0.4923i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7" style:parent-style-name="Обычный" style:family="paragraph">
      <style:paragraph-properties fo:text-align="justify" fo:text-indent="0.4923in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0" style:parent-style-name="Обычный" style:family="paragraph">
      <style:paragraph-properties fo:text-align="justify" fo:text-indent="0.4923in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2" style:parent-style-name="Обычный" style:family="paragraph">
      <style:paragraph-properties fo:text-align="justify" fo:text-indent="0.4923in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4" style:parent-style-name="Обычный" style:family="paragraph">
      <style:paragraph-properties fo:text-align="justify" fo:text-indent="0.4923in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7" style:parent-style-name="Обычный" style:family="paragraph">
      <style:paragraph-properties fo:text-align="justify" fo:text-indent="0.4923i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0" style:parent-style-name="Обычный" style:family="paragraph">
      <style:paragraph-properties fo:text-align="justify" fo:text-indent="0.4923in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2" style:parent-style-name="Обычный" style:family="paragraph">
      <style:paragraph-properties fo:text-align="justify" fo:text-indent="0.4923in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5" style:parent-style-name="Обычный" style:family="paragraph">
      <style:paragraph-properties fo:text-align="justify" fo:text-indent="0.4923in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7" style:parent-style-name="Обычный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0" style:parent-style-name="Обычный" style:family="paragraph">
      <style:paragraph-properties fo:text-align="justify" fo:text-indent="0.4923in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4" style:parent-style-name="Обычный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7" style:parent-style-name="Обычный" style:family="paragraph">
      <style:paragraph-properties fo:text-align="justify" fo:text-indent="0.4923in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0" style:parent-style-name="Обычный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2" style:parent-style-name="Обычный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4" style:parent-style-name="Обычный" style:family="paragraph">
      <style:paragraph-properties fo:text-align="justify" fo:text-indent="0.4923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7" style:parent-style-name="Обычный" style:family="paragraph">
      <style:paragraph-properties fo:text-align="justify" fo:text-indent="0.4923in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0" style:parent-style-name="Обычный" style:family="paragraph">
      <style:paragraph-properties fo:text-align="justify" fo:text-indent="0.4923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4" style:parent-style-name="Обычный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6" style:parent-style-name="Обычный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9" style:parent-style-name="Обычный" style:family="paragraph">
      <style:paragraph-properties fo:text-align="justify" fo:text-indent="0.4923in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1" style:parent-style-name="Обычный" style:family="paragraph">
      <style:paragraph-properties fo:text-align="justify" fo:text-indent="0.4923in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4" style:parent-style-name="Обычный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6" style:parent-style-name="Обычный" style:family="paragraph">
      <style:paragraph-properties fo:text-align="justify" fo:text-indent="0.4923in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8" style:parent-style-name="Обычный" style:family="paragraph">
      <style:paragraph-properties fo:text-align="justify" fo:text-indent="0.4923in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1" style:parent-style-name="Обычный" style:family="paragraph">
      <style:paragraph-properties fo:text-align="justify" fo:text-indent="0.4923in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4" style:parent-style-name="Обычный" style:family="paragraph">
      <style:paragraph-properties fo:text-align="justify" fo:text-indent="0.4923in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6" style:parent-style-name="Обычный" style:family="paragraph">
      <style:paragraph-properties fo:text-align="justify" fo:text-indent="0.4923in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9" style:parent-style-name="Обычный" style:family="paragraph">
      <style:paragraph-properties fo:text-align="justify" fo:text-indent="0.4923in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1" style:parent-style-name="Обычный" style:family="paragraph">
      <style:paragraph-properties fo:text-align="justify" fo:text-indent="0.4923in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5" style:parent-style-name="Обычный" style:family="paragraph">
      <style:paragraph-properties fo:text-align="justify" fo:text-indent="0.4923in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8" style:parent-style-name="Обычный" style:family="paragraph">
      <style:paragraph-properties fo:text-align="justify" fo:text-indent="0.4923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1" style:parent-style-name="Обычный" style:family="paragraph">
      <style:paragraph-properties fo:text-align="justify" fo:text-indent="0.4923in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9" style:parent-style-name="Обычный" style:family="paragraph">
      <style:paragraph-properties fo:text-align="justify" fo:text-indent="0.4923in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2" style:parent-style-name="Обычный" style:family="paragraph">
      <style:paragraph-properties fo:text-align="justify" fo:text-indent="0.4923in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0" style:parent-style-name="Обычный" style:family="paragraph">
      <style:paragraph-properties fo:text-align="center" fo:text-indent="0.4923in"/>
    </style:style>
    <style:style style:name="P781" style:parent-style-name="Обычный" style:family="paragraph">
      <style:paragraph-properties fo:text-align="center" fo:text-indent="0.4923in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3" style:parent-style-name="Обычный" style:family="paragraph">
      <style:paragraph-properties fo:text-align="center" fo:text-indent="0.4923in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5" style:parent-style-name="Обычный" style:family="paragraph">
      <style:paragraph-properties fo:text-align="justify" fo:text-indent="0.4923in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8" style:parent-style-name="Обычный" style:family="paragraph">
      <style:paragraph-properties fo:text-align="justify" fo:text-indent="0.4923in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1" style:parent-style-name="Обычный" style:family="paragraph">
      <style:paragraph-properties fo:text-align="justify" fo:text-indent="0.4923in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3" style:parent-style-name="Обычный" style:family="paragraph">
      <style:paragraph-properties fo:text-align="justify" fo:text-indent="0.4923in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5" style:parent-style-name="Обычный" style:family="paragraph">
      <style:paragraph-properties fo:text-align="justify" fo:text-indent="0.4923in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8" style:parent-style-name="Обычный" style:family="paragraph">
      <style:paragraph-properties fo:text-align="justify" fo:text-indent="0.4923in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1" style:parent-style-name="Обычный" style:family="paragraph">
      <style:paragraph-properties fo:text-align="justify" fo:text-indent="0.4923in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4" style:parent-style-name="Обычный" style:family="paragraph">
      <style:paragraph-properties fo:text-align="justify" fo:text-indent="0.4923in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7" style:parent-style-name="Обычный" style:family="paragraph">
      <style:paragraph-properties fo:text-align="justify" fo:text-indent="0.4923in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9" style:parent-style-name="Обычный" style:family="paragraph">
      <style:paragraph-properties fo:text-align="justify" fo:text-indent="0.4923in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12" style:parent-style-name="Обычный" style:family="paragraph">
      <style:paragraph-properties fo:text-align="justify" fo:text-indent="0.4923in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14" style:parent-style-name="Обычный" style:family="paragraph">
      <style:paragraph-properties fo:text-align="justify" fo:text-indent="0.4923in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17" style:parent-style-name="Обычный" style:family="paragraph">
      <style:paragraph-properties fo:text-align="justify" fo:text-indent="0.4923in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19" style:parent-style-name="Обычный" style:family="paragraph">
      <style:paragraph-properties fo:text-align="justify" fo:text-indent="0.4923in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1" style:parent-style-name="Обычный" style:family="paragraph">
      <style:paragraph-properties fo:text-align="justify" fo:text-indent="0.4923in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3" style:parent-style-name="Обычный" style:family="paragraph">
      <style:paragraph-properties fo:text-align="justify" fo:text-indent="0.4923in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6" style:parent-style-name="Обычный" style:family="paragraph">
      <style:paragraph-properties fo:text-align="justify" fo:text-indent="0.4923in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8" style:parent-style-name="Обычный" style:family="paragraph">
      <style:paragraph-properties fo:text-align="justify" fo:text-indent="0.4923in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0" style:parent-style-name="Обычный" style:family="paragraph">
      <style:paragraph-properties fo:text-align="justify" fo:text-indent="0.4923in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3" style:parent-style-name="Обычный" style:family="paragraph">
      <style:paragraph-properties fo:text-align="justify" fo:text-indent="0.4923in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6" style:parent-style-name="Обычный" style:family="paragraph">
      <style:paragraph-properties fo:text-align="justify" fo:text-indent="0.4923in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9" style:parent-style-name="Обычный" style:family="paragraph">
      <style:paragraph-properties fo:text-align="justify" fo:text-indent="0.4923in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3" style:parent-style-name="Обычный" style:family="paragraph">
      <style:paragraph-properties fo:text-align="justify" fo:text-indent="0.4923in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5" style:parent-style-name="Обычный" style:family="paragraph">
      <style:paragraph-properties fo:text-align="justify" fo:text-indent="0.4923in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8" style:parent-style-name="Обычный" style:family="paragraph">
      <style:paragraph-properties fo:text-align="justify" fo:text-indent="0.4923in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54" style:parent-style-name="Обычный" style:family="paragraph">
      <style:paragraph-properties fo:text-align="justify" fo:text-indent="0.4923in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57" style:parent-style-name="Обычный" style:family="paragraph">
      <style:paragraph-properties fo:text-align="justify" fo:text-indent="0.4923in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0" style:parent-style-name="Обычный" style:family="paragraph">
      <style:paragraph-properties fo:text-align="justify" fo:text-indent="0.4923in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3" style:parent-style-name="Обычный" style:family="paragraph">
      <style:paragraph-properties fo:text-align="justify" fo:text-indent="0.4923in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6" style:parent-style-name="Обычный" style:family="paragraph">
      <style:paragraph-properties fo:text-align="justify" fo:text-indent="0.4923in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9" style:parent-style-name="Обычный" style:family="paragraph">
      <style:paragraph-properties fo:text-align="justify" fo:text-indent="0.4923in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72" style:parent-style-name="Обычный" style:family="paragraph">
      <style:paragraph-properties fo:text-align="justify" fo:text-indent="0.4923in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75" style:parent-style-name="Обычный" style:family="paragraph">
      <style:paragraph-properties fo:text-align="justify" fo:text-indent="0.4923in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79" style:parent-style-name="Обычный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2" style:parent-style-name="Обычный" style:family="paragraph">
      <style:paragraph-properties fo:text-align="justify" fo:text-indent="0.4923in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4" style:parent-style-name="Обычный" style:family="paragraph">
      <style:paragraph-properties fo:text-align="justify" fo:text-indent="0.4923in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7" style:parent-style-name="Обычный" style:family="paragraph">
      <style:paragraph-properties fo:text-align="justify" fo:text-indent="0.4923in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9" style:parent-style-name="Обычный" style:family="paragraph">
      <style:paragraph-properties fo:text-align="justify" fo:text-indent="0.4923in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91" style:parent-style-name="Обычный" style:family="paragraph">
      <style:paragraph-properties fo:text-align="justify" fo:text-indent="0.4923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94" style:parent-style-name="Обычный" style:family="paragraph">
      <style:paragraph-properties fo:text-align="justify" fo:text-indent="0.4923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97" style:parent-style-name="Обычный" style:family="paragraph">
      <style:paragraph-properties fo:text-align="justify" fo:text-indent="0.4923in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01" style:parent-style-name="Обычный" style:family="paragraph">
      <style:paragraph-properties fo:text-align="justify" fo:text-indent="0.4923in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7" style:parent-style-name="Обычный" style:family="paragraph">
      <style:paragraph-properties fo:text-align="center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9" style:parent-style-name="Обычный" style:family="paragraph">
      <style:paragraph-properties fo:text-align="center"/>
    </style:style>
    <style:style style:name="P910" style:parent-style-name="Обычный" style:family="paragraph">
      <style:paragraph-properties fo:text-align="center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4" style:parent-style-name="Обычный" style:family="paragraph">
      <style:paragraph-properties fo:text-align="center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7" style:parent-style-name="Обычный" style:family="paragraph">
      <style:paragraph-properties fo:text-align="center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1" style:parent-style-name="Обычный" style:family="paragraph">
      <style:paragraph-properties fo:text-align="justify" fo:text-indent="0.4916in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24" style:parent-style-name="Обычный" style:family="paragraph">
      <style:paragraph-properties fo:text-align="justify" fo:text-indent="0.4916in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27" style:parent-style-name="Обычный" style:family="paragraph">
      <style:paragraph-properties fo:text-align="justify" fo:text-indent="0.4916in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29" style:parent-style-name="Обычный" style:family="paragraph">
      <style:paragraph-properties fo:text-align="justify" fo:text-indent="0.4916in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31" style:parent-style-name="Обычный" style:family="paragraph">
      <style:paragraph-properties fo:text-align="justify" fo:text-indent="0.4916in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34" style:parent-style-name="Обычный" style:family="paragraph">
      <style:paragraph-properties fo:text-align="justify" fo:text-indent="0.4916in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36" style:parent-style-name="Обычный" style:family="paragraph">
      <style:paragraph-properties fo:text-align="justify" fo:text-indent="0.375in"/>
    </style:style>
    <style:style style:name="P937" style:parent-style-name="Обычный" style:family="paragraph">
      <style:paragraph-properties fo:text-align="center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2" style:parent-style-name="Обычный" style:family="paragraph">
      <style:paragraph-properties fo:text-align="center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6" style:parent-style-name="Обычный" style:family="paragraph">
      <style:paragraph-properties fo:text-align="justify" fo:text-indent="0.4916in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49" style:parent-style-name="Обычный" style:family="paragraph">
      <style:paragraph-properties fo:text-align="justify" fo:text-indent="0.4916in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51" style:parent-style-name="Обычный" style:family="paragraph">
      <style:paragraph-properties fo:text-align="justify" fo:text-indent="0.4916in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54" style:parent-style-name="Обычный" style:family="paragraph">
      <style:paragraph-properties fo:text-align="justify" fo:text-indent="0.4916in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56" style:parent-style-name="Обычный" style:family="paragraph">
      <style:paragraph-properties fo:text-align="justify" fo:text-indent="0.4916in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58" style:parent-style-name="Обычный" style:family="paragraph">
      <style:paragraph-properties fo:text-align="justify" fo:text-indent="0.4916in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1" style:parent-style-name="Обычный" style:family="paragraph">
      <style:paragraph-properties fo:text-align="justify" fo:text-indent="0.4916in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4" style:parent-style-name="Обычный" style:family="paragraph">
      <style:paragraph-properties fo:text-align="justify" fo:text-indent="0.4916in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6" style:parent-style-name="Обычный" style:family="paragraph">
      <style:paragraph-properties fo:text-align="justify" fo:text-indent="0.4916in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9" style:parent-style-name="Обычный" style:family="paragraph">
      <style:paragraph-properties fo:text-align="justify" fo:text-indent="0.4916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71" style:parent-style-name="Обычный" style:family="paragraph">
      <style:paragraph-properties fo:text-align="justify" fo:text-indent="0.4916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74" style:parent-style-name="Обычный" style:family="paragraph">
      <style:paragraph-properties fo:text-align="justify" fo:text-indent="0.375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9" style:parent-style-name="Обычный" style:family="paragraph">
      <style:paragraph-properties fo:text-align="center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2" style:parent-style-name="Обычный" style:family="paragraph">
      <style:paragraph-properties fo:text-align="justify" fo:text-indent="0.4923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5" style:parent-style-name="Обычный" style:family="paragraph">
      <style:paragraph-properties fo:text-align="justify" fo:text-indent="0.4916in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8" style:parent-style-name="Обычный" style:family="paragraph">
      <style:paragraph-properties fo:text-align="justify" fo:text-indent="0.375in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5" style:parent-style-name="Обычный" style:family="paragraph">
      <style:paragraph-properties fo:text-align="center"/>
    </style:style>
    <style:style style:name="P996" style:parent-style-name="Обычный" style:family="paragraph">
      <style:paragraph-properties fo:text-align="justify" fo:text-indent="0.4916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99" style:parent-style-name="Обычный" style:family="paragraph">
      <style:paragraph-properties fo:text-align="justify" fo:text-indent="0.4916in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2" style:parent-style-name="Обычный" style:family="paragraph">
      <style:paragraph-properties fo:text-align="justify" fo:text-indent="0.4916in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4" style:parent-style-name="Обычный" style:family="paragraph">
      <style:paragraph-properties fo:text-align="justify" fo:text-indent="0.4916in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6" style:parent-style-name="Обычный" style:family="paragraph">
      <style:paragraph-properties fo:text-align="justify" fo:text-indent="0.4916in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9" style:parent-style-name="Обычный" style:family="paragraph">
      <style:paragraph-properties fo:text-align="justify" fo:text-indent="0.4916in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12" style:parent-style-name="Обычный" style:family="paragraph">
      <style:paragraph-properties fo:text-align="justify" fo:text-indent="0.375in"/>
    </style:style>
    <style:style style:name="P1013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7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0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3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024" style:parent-style-name="Обычный" style:family="paragraph">
      <style:paragraph-properties fo:text-align="center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9" style:parent-style-name="Обычный" style:family="paragraph">
      <style:paragraph-properties fo:text-align="justify" fo:text-indent="0.4916in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4" style:parent-style-name="Обычный" style:family="paragraph">
      <style:paragraph-properties fo:text-align="justify" fo:text-indent="0.4923in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7" style:parent-style-name="Обычный" style:family="paragraph">
      <style:paragraph-properties fo:text-align="justify" fo:text-indent="0.4923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9" style:parent-style-name="Обычный" style:family="paragraph">
      <style:paragraph-properties fo:text-align="justify" fo:text-indent="0.4923in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42" style:parent-style-name="Обычный" style:family="paragraph">
      <style:paragraph-properties fo:text-align="justify" fo:text-indent="0.4923in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45" style:parent-style-name="Обычный" style:family="paragraph">
      <style:paragraph-properties fo:text-align="justify" fo:text-indent="0.4923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48" style:parent-style-name="Обычный" style:family="paragraph">
      <style:paragraph-properties fo:text-align="justify" fo:text-indent="0.4923in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8" style:parent-style-name="Обычный" style:family="paragraph">
      <style:paragraph-properties fo:text-align="justify" fo:text-indent="0.4923in"/>
    </style:style>
    <style:style style:name="P1059" style:parent-style-name="Обычный" style:family="paragraph">
      <style:paragraph-properties fo:text-align="center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62" style:parent-style-name="Обычный" style:family="paragraph">
      <style:paragraph-properties fo:text-align="justify" fo:text-indent="0.4923in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5" style:parent-style-name="Обычный" style:family="paragraph">
      <style:paragraph-properties fo:text-align="justify" fo:text-indent="0.4923in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7" style:parent-style-name="Обычный" style:family="paragraph">
      <style:paragraph-properties fo:text-align="justify" fo:text-indent="0.4923in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0" style:parent-style-name="Обычный" style:family="paragraph">
      <style:paragraph-properties fo:text-align="justify" fo:text-indent="0.4923in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7" style:parent-style-name="Обычный" style:family="paragraph">
      <style:paragraph-properties fo:text-align="justify" fo:margin-left="0.4923in">
        <style:tab-stops/>
      </style:paragraph-properties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9" style:parent-style-name="Обычный" style:family="paragraph">
      <style:paragraph-properties fo:text-align="justify" fo:text-indent="0.4916in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2" style:parent-style-name="Обычный" style:family="paragraph">
      <style:paragraph-properties fo:text-align="justify" fo:text-indent="0.4916in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5" style:parent-style-name="Обычный" style:family="paragraph">
      <style:paragraph-properties fo:text-align="justify" fo:text-indent="0.4923in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9" style:parent-style-name="Обычный" style:family="paragraph">
      <style:paragraph-properties fo:text-align="justify" fo:text-indent="0.4923in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3" style:parent-style-name="Обычный" style:family="paragraph">
      <style:paragraph-properties fo:text-align="justify" fo:text-indent="0.4923in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5" style:parent-style-name="Обычный" style:family="paragraph">
      <style:paragraph-properties fo:text-align="justify" fo:text-indent="0.4923in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8" style:parent-style-name="Обычный" style:family="paragraph">
      <style:paragraph-properties fo:text-align="justify" fo:text-indent="0.4923in"/>
    </style:style>
    <style:style style:name="P1099" style:parent-style-name="Обычный" style:family="paragraph">
      <style:paragraph-properties fo:text-align="center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1" style:parent-style-name="Обычный" style:family="paragraph">
      <style:paragraph-properties fo:text-align="justify" fo:text-indent="0.4923in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3" style:parent-style-name="Обычный" style:family="paragraph">
      <style:paragraph-properties fo:text-align="justify" fo:text-indent="0.4923in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6" style:parent-style-name="Обычный" style:family="paragraph">
      <style:paragraph-properties fo:text-align="justify" fo:text-indent="0.4923in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9" style:parent-style-name="Обычный" style:family="paragraph">
      <style:paragraph-properties fo:text-align="justify" fo:text-indent="0.4923in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4" style:parent-style-name="Обычный" style:family="paragraph">
      <style:paragraph-properties fo:text-align="justify" fo:text-indent="0.4923in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2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7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9" style:parent-style-name="Обычный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3" style:parent-style-name="Обычный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4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4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4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6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0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2" style:parent-style-name="Обычный" style:family="paragraph">
      <style:paragraph-properties fo:text-align="justify" fo:text-indent="0.4923in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4" style:parent-style-name="Обычный" style:family="paragraph">
      <style:paragraph-properties fo:text-align="justify" fo:text-indent="0.4916in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7" style:parent-style-name="Обычный" style:family="paragraph">
      <style:paragraph-properties fo:text-align="justify" fo:text-indent="0.4923in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9" style:parent-style-name="Обычный" style:family="paragraph">
      <style:paragraph-properties fo:text-align="justify" fo:text-indent="0.4923in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1" style:parent-style-name="Обычный" style:family="paragraph">
      <style:paragraph-properties fo:text-align="justify" fo:text-indent="0.4923in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4" style:parent-style-name="Обычный" style:family="paragraph">
      <style:paragraph-properties fo:text-align="justify" fo:text-indent="0.4916i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7" style:parent-style-name="Обычный" style:family="paragraph">
      <style:paragraph-properties fo:text-align="justify" fo:text-indent="0.4916in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0" style:parent-style-name="Обычный" style:family="paragraph">
      <style:paragraph-properties fo:text-align="justify" fo:text-indent="0.4923in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3" style:parent-style-name="Обычный" style:family="paragraph">
      <style:paragraph-properties fo:text-align="justify" fo:text-indent="0.4923in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6" style:parent-style-name="Обычный" style:family="paragraph">
      <style:paragraph-properties fo:text-align="justify" fo:text-indent="0.4923in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8" style:parent-style-name="Обычный" style:family="paragraph">
      <style:paragraph-properties fo:text-align="justify" fo:text-indent="0.4923i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0" style:parent-style-name="Обычный" style:family="paragraph">
      <style:paragraph-properties fo:text-align="justify" fo:text-indent="0.4923i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5" style:parent-style-name="Обычный" style:family="paragraph">
      <style:paragraph-properties fo:text-align="justify" fo:text-indent="0.4916in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0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05" style:parent-style-name="Обычный" style:family="paragraph">
      <style:paragraph-properties fo:text-align="justify" fo:text-indent="0.4923in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08" style:parent-style-name="Обычный" style:family="paragraph">
      <style:paragraph-properties fo:text-align="justify" fo:text-indent="0.4923in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13" style:parent-style-name="Обычный" style:family="paragraph">
      <style:paragraph-properties fo:text-align="justify" fo:text-indent="0.4923in"/>
    </style:style>
    <style:style style:name="P1214" style:parent-style-name="Обычный" style:family="paragraph">
      <style:paragraph-properties fo:text-align="center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16" style:parent-style-name="Обычный" style:family="paragraph">
      <style:paragraph-properties fo:text-align="justify" fo:text-indent="0.4923in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19" style:parent-style-name="Обычный" style:family="paragraph">
      <style:paragraph-properties fo:text-align="justify" fo:text-indent="0.4923in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46" style:parent-style-name="Обычный" style:family="paragraph">
      <style:paragraph-properties fo:text-align="justify" fo:text-indent="0.4916in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50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52" style:parent-style-name="Обычный" style:family="paragraph">
      <style:paragraph-properties fo:text-align="justify" fo:text-indent="0.4916in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55" style:parent-style-name="Обычный" style:family="paragraph">
      <style:paragraph-properties fo:text-align="justify" fo:text-indent="0.4916in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57" style:parent-style-name="Обычный" style:family="paragraph">
      <style:paragraph-properties fo:text-align="justify" fo:margin-left="0.4923in">
        <style:tab-stops/>
      </style:paragraph-properties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0" style:parent-style-name="Обычный" style:family="paragraph">
      <style:paragraph-properties fo:text-align="justify" fo:text-indent="0.4923in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4" style:parent-style-name="Обычный" style:family="paragraph">
      <style:paragraph-properties fo:text-align="justify" fo:text-indent="0.4923in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71" style:parent-style-name="Обычный" style:family="paragraph">
      <style:paragraph-properties fo:text-align="justify" fo:text-indent="0.4923in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76" style:parent-style-name="Обычный" style:family="paragraph">
      <style:paragraph-properties fo:text-align="justify" fo:text-indent="0.4923in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78" style:parent-style-name="Обычный" style:family="paragraph">
      <style:paragraph-properties fo:text-align="justify" fo:text-indent="0.4923in"/>
    </style:style>
    <style:style style:name="P1279" style:parent-style-name="Обычный" style:family="paragraph">
      <style:paragraph-properties fo:text-align="justify" fo:margin-left="3.4458in">
        <style:tab-stops>
          <style:tab-stop style:type="left" style:position="0.3937in"/>
        </style:tab-stops>
      </style:paragraph-properties>
    </style:style>
    <style:style style:name="P1280" style:parent-style-name="Обычный" style:family="paragraph">
      <style:paragraph-properties fo:text-align="justify" fo:margin-left="3.4458in">
        <style:tab-stops>
          <style:tab-stop style:type="left" style:position="0.3937in"/>
        </style:tab-stops>
      </style:paragraph-properties>
    </style:style>
    <style:style style:name="P1281" style:parent-style-name="Обычный" style:family="paragraph">
      <style:paragraph-properties fo:text-align="justify" fo:margin-left="3.4458in">
        <style:tab-stops>
          <style:tab-stop style:type="left" style:position="0.3937in"/>
        </style:tab-stops>
      </style:paragraph-properties>
    </style:style>
    <style:style style:name="P1282" style:parent-style-name="Обычный" style:family="paragraph">
      <style:paragraph-properties fo:text-align="justify" fo:margin-left="3.4458in">
        <style:tab-stops>
          <style:tab-stop style:type="left" style:position="0.3937in"/>
        </style:tab-stops>
      </style:paragraph-properties>
    </style:style>
    <style:style style:name="P1283" style:parent-style-name="Обычный" style:family="paragraph">
      <style:paragraph-properties fo:text-align="justify" fo:margin-left="3.4458in">
        <style:tab-stops>
          <style:tab-stop style:type="left" style:position="0.3937in"/>
        </style:tab-stops>
      </style:paragraph-properties>
    </style:style>
    <style:style style:name="P128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85" style:parent-style-name="Обычный" style:family="paragraph">
      <style:paragraph-properties fo:text-align="end" fo:margin-left="3.4458in">
        <style:tab-stops>
          <style:tab-stop style:type="left" style:position="0.3937in"/>
        </style:tab-stops>
      </style:paragraph-properties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88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1289" style:parent-style-name="Обычный" style:family="paragraph">
      <style:paragraph-properties fo:text-align="center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1291" style:parent-style-name="Обычный" style:family="paragraph">
      <style:paragraph-properties fo:text-align="center"/>
    </style:style>
    <style:style style:name="P1292" style:parent-style-name="Обычный" style:family="paragraph">
      <style:paragraph-properties fo:margin-left="3.5437in">
        <style:tab-stops/>
      </style:paragraph-properties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294" style:parent-style-name="Обычный" style:family="paragraph">
      <style:paragraph-properties fo:margin-left="3.5437in">
        <style:tab-stops/>
      </style:paragraph-properties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297" style:parent-style-name="Обычный" style:family="paragraph">
      <style:paragraph-properties fo:margin-left="3.5437in">
        <style:tab-stops/>
      </style:paragraph-properties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299" style:parent-style-name="Обычный" style:family="paragraph">
      <style:paragraph-properties fo:margin-left="3.5437in">
        <style:tab-stops/>
      </style:paragraph-properties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01" style:parent-style-name="Обычный" style:family="paragraph">
      <style:paragraph-properties fo:margin-left="3.5437in">
        <style:tab-stops/>
      </style:paragraph-properties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03" style:parent-style-name="Обычный" style:family="paragraph">
      <style:paragraph-properties fo:margin-left="3.5437in">
        <style:tab-stops/>
      </style:paragraph-properties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11" style:parent-style-name="Обычный" style:family="paragraph">
      <style:paragraph-properties fo:margin-left="3.5437in">
        <style:tab-stops/>
      </style:paragraph-properties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13" style:parent-style-name="Обычный" style:family="paragraph">
      <style:paragraph-properties fo:margin-left="3.5437in">
        <style:tab-stops/>
      </style:paragraph-properties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17" style:parent-style-name="Обычный" style:family="paragraph">
      <style:paragraph-properties fo:margin-left="3.5437in">
        <style:tab-stops/>
      </style:paragraph-properties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20" style:parent-style-name="Обычный" style:family="paragraph">
      <style:paragraph-properties fo:margin-left="3.5437in">
        <style:tab-stops/>
      </style:paragraph-properties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22" style:parent-style-name="Обычный" style:family="paragraph">
      <style:paragraph-properties fo:margin-left="3.5437in">
        <style:tab-stops/>
      </style:paragraph-properties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24" style:parent-style-name="Обычный" style:family="paragraph">
      <style:paragraph-properties fo:text-align="center"/>
    </style:style>
    <style:style style:name="P1325" style:parent-style-name="Обычный" style:family="paragraph">
      <style:paragraph-properties fo:text-align="center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7" style:parent-style-name="Обычный" style:family="paragraph">
      <style:paragraph-properties fo:text-align="center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0" style:parent-style-name="Обычный" style:family="paragraph">
      <style:paragraph-properties fo:margin-left="3.4458in">
        <style:tab-stops>
          <style:tab-stop style:type="left" style:position="0.3937in"/>
        </style:tab-stops>
      </style:paragraph-properties>
    </style:style>
    <style:style style:name="P1341" style:parent-style-name="Обычный" style:family="paragraph">
      <style:paragraph-properties fo:margin-left="3.4458in">
        <style:tab-stops>
          <style:tab-stop style:type="left" style:position="0.3937in"/>
        </style:tab-stops>
      </style:paragraph-properties>
    </style:style>
    <style:style style:name="P1342" style:parent-style-name="Обычный" style:family="paragraph">
      <style:paragraph-properties fo:margin-left="3.4458in">
        <style:tab-stops>
          <style:tab-stop style:type="left" style:position="0.3937in"/>
        </style:tab-stops>
      </style:paragraph-properties>
    </style:style>
    <style:style style:name="P1343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44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45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46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47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48" style:parent-style-name="Обычный" style:family="paragraph">
      <style:paragraph-properties fo:text-align="end" fo:margin-left="3.4458in">
        <style:tab-stops>
          <style:tab-stop style:type="left" style:position="0.3937in"/>
        </style:tab-stops>
      </style:paragraph-properties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51" style:parent-style-name="Обычный" style:family="paragraph">
      <style:paragraph-properties fo:margin-left="3.4416in">
        <style:tab-stops/>
      </style:paragraph-properties>
    </style:style>
    <style:style style:name="P1352" style:parent-style-name="Обычный" style:family="paragraph">
      <style:paragraph-properties fo:margin-left="3.4416in">
        <style:tab-stops/>
      </style:paragraph-properties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4" style:parent-style-name="Обычный" style:family="paragraph">
      <style:paragraph-properties fo:margin-left="3.4416in">
        <style:tab-stops/>
      </style:paragraph-properties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7" style:parent-style-name="Обычный" style:family="paragraph">
      <style:paragraph-properties fo:margin-left="3.4416in">
        <style:tab-stops/>
      </style:paragraph-properties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9" style:parent-style-name="Обычный" style:family="paragraph">
      <style:paragraph-properties fo:margin-left="3.4416in">
        <style:tab-stops/>
      </style:paragraph-properties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1" style:parent-style-name="Обычный" style:family="paragraph">
      <style:paragraph-properties fo:margin-left="3.4416in">
        <style:tab-stops/>
      </style:paragraph-properties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3" style:parent-style-name="Обычный" style:family="paragraph">
      <style:paragraph-properties fo:margin-left="3.4416in">
        <style:tab-stops/>
      </style:paragraph-properties>
    </style:style>
    <style:style style:name="P1364" style:parent-style-name="Обычный" style:family="paragraph">
      <style:paragraph-properties fo:text-align="center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6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0" style:parent-style-name="Обычный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7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1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8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0" style:parent-style-name="Обычный" style:family="paragraph">
      <style:paragraph-properties fo:margin-left="3.4458in">
        <style:tab-stops>
          <style:tab-stop style:type="left" style:position="0.3937in"/>
        </style:tab-stops>
      </style:paragraph-properties>
    </style:style>
    <style:style style:name="P1401" style:parent-style-name="Обычный" style:family="paragraph">
      <style:paragraph-properties fo:margin-left="3.4458in">
        <style:tab-stops>
          <style:tab-stop style:type="left" style:position="0.3937in"/>
        </style:tab-stops>
      </style:paragraph-properties>
    </style:style>
    <style:style style:name="P1402" style:parent-style-name="Обычный" style:family="paragraph">
      <style:paragraph-properties fo:text-align="end" fo:margin-left="3.4458in">
        <style:tab-stops>
          <style:tab-stop style:type="left" style:position="0.3937in"/>
        </style:tab-stops>
      </style:paragraph-properties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05" style:parent-style-name="Обычный" style:family="paragraph">
      <style:paragraph-properties fo:text-align="end" fo:margin-left="3.6423in">
        <style:tab-stops/>
      </style:paragraph-properties>
    </style:style>
    <style:style style:name="P1406" style:parent-style-name="Обычный" style:family="paragraph">
      <style:paragraph-properties fo:text-align="center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08" style:parent-style-name="Обычный" style:family="paragraph">
      <style:paragraph-properties fo:text-align="center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10" style:parent-style-name="Обычный" style:family="paragraph">
      <style:paragraph-properties fo:text-align="center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2" style:parent-style-name="Обычный" style:family="paragraph">
      <style:paragraph-properties fo:text-align="center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4" style:parent-style-name="Обычный" style:family="paragraph">
      <style:paragraph-properties fo:margin-left="3.6423in">
        <style:tab-stops/>
      </style:paragraph-properties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6" style:parent-style-name="Обычный" style:family="paragraph">
      <style:paragraph-properties fo:text-align="justify" fo:margin-left="3.6423in">
        <style:tab-stops/>
      </style:paragraph-properties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8" style:parent-style-name="Обычный" style:family="paragraph">
      <style:paragraph-properties fo:text-align="justify" fo:margin-left="3.6423in">
        <style:tab-stops/>
      </style:paragraph-properties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0" style:parent-style-name="Обычный" style:family="paragraph">
      <style:paragraph-properties fo:margin-left="3.6423in">
        <style:tab-stops/>
      </style:paragraph-properties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2" style:parent-style-name="Обычный" style:family="paragraph">
      <style:paragraph-properties fo:text-align="justify" fo:margin-left="3.6423in">
        <style:tab-stops/>
      </style:paragraph-properties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4" style:parent-style-name="Обычный" style:family="paragraph">
      <style:paragraph-properties fo:text-align="justify" fo:margin-left="3.6423in">
        <style:tab-stops/>
      </style:paragraph-properties>
    </style:style>
    <style:style style:name="P1425" style:parent-style-name="Обычный" style:family="paragraph">
      <style:paragraph-properties fo:margin-left="3.6423in">
        <style:tab-stops/>
      </style:paragraph-properties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8" style:parent-style-name="Обычный" style:family="paragraph">
      <style:paragraph-properties fo:text-align="justify" fo:margin-left="3.6423in">
        <style:tab-stops/>
      </style:paragraph-properties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0" style:parent-style-name="Обычный" style:family="paragraph">
      <style:paragraph-properties fo:text-align="justify" fo:margin-left="3.6423in">
        <style:tab-stops/>
      </style:paragraph-properties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2" style:parent-style-name="Обычный" style:family="paragraph">
      <style:paragraph-properties fo:text-align="justify" fo:margin-left="3.6423in">
        <style:tab-stops/>
      </style:paragraph-properties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4" style:parent-style-name="Обычный" style:family="paragraph">
      <style:paragraph-properties fo:text-align="justify" fo:margin-left="3.6423in">
        <style:tab-stops/>
      </style:paragraph-properties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7" style:parent-style-name="Обычный" style:family="paragraph">
      <style:paragraph-properties fo:text-align="justify" fo:margin-left="3.6423in">
        <style:tab-stops/>
      </style:paragraph-properties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9" style:parent-style-name="Обычный" style:family="paragraph">
      <style:paragraph-properties fo:text-align="justify" fo:margin-left="3.6423in">
        <style:tab-stops/>
      </style:paragraph-properties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41" style:parent-style-name="Обычный" style:family="paragraph">
      <style:paragraph-properties fo:text-align="justify" fo:margin-left="3.6423in">
        <style:tab-stops/>
      </style:paragraph-properties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43" style:parent-style-name="Обычный" style:family="paragraph">
      <style:paragraph-properties fo:text-align="justify" fo:margin-left="3.6423in">
        <style:tab-stops/>
      </style:paragraph-properties>
    </style:style>
    <style:style style:name="P1444" style:parent-style-name="Обычный" style:family="paragraph">
      <style:paragraph-properties fo:text-align="justify"/>
    </style:style>
    <style:style style:name="P1445" style:parent-style-name="Обычный" style:family="paragraph">
      <style:paragraph-properties fo:text-align="center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47" style:parent-style-name="Обычный" style:family="paragraph">
      <style:paragraph-properties fo:text-align="center"/>
    </style:style>
    <style:style style:name="P1448" style:parent-style-name="Обычный" style:family="paragraph">
      <style:paragraph-properties fo:text-align="justify" fo:text-indent="0.4923in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51" style:parent-style-name="Обычный" style:family="paragraph">
      <style:paragraph-properties fo:text-align="center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56" style:parent-style-name="Обычный" style:family="paragraph">
      <style:paragraph-properties fo:text-align="justify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58" style:parent-style-name="Обычный" style:family="paragraph">
      <style:paragraph-properties fo:text-align="center" fo:text-indent="0.4923in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1" style:parent-style-name="Обычный" style:family="paragraph">
      <style:paragraph-properties fo:text-align="justify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3" style:parent-style-name="Обычный" style:family="paragraph">
      <style:paragraph-properties fo:text-align="center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5" style:parent-style-name="Обычный" style:family="paragraph">
      <style:paragraph-properties fo:text-align="justify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7" style:parent-style-name="Обычный" style:family="paragraph">
      <style:paragraph-properties fo:text-align="center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0" style:parent-style-name="Обычный" style:family="paragraph">
      <style:paragraph-properties fo:text-align="justify"/>
    </style:style>
    <style:style style:name="P1471" style:parent-style-name="Обычный" style:family="paragraph">
      <style:paragraph-properties fo:text-align="justify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6" style:parent-style-name="Обычный" style:family="paragraph">
      <style:paragraph-properties fo:text-align="justify" fo:margin-left="0.25in">
        <style:tab-stops/>
      </style:paragraph-properties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8" style:parent-style-name="Обычный" style:family="paragraph">
      <style:paragraph-properties fo:text-align="justify" fo:margin-left="0.25in">
        <style:tab-stops/>
      </style:paragraph-properties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80" style:parent-style-name="Обычный" style:family="paragraph">
      <style:paragraph-properties fo:text-align="justify" fo:margin-left="0.25in">
        <style:tab-stops/>
      </style:paragraph-properties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82" style:parent-style-name="Обычный" style:family="paragraph">
      <style:paragraph-properties fo:text-align="center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85" style:parent-style-name="Обычный" style:family="paragraph">
      <style:paragraph-properties fo:text-align="center"/>
    </style:style>
    <style:style style:name="P1486" style:parent-style-name="Обычный" style:family="paragraph">
      <style:paragraph-properties fo:text-align="justify"/>
    </style:style>
    <style:style style:name="TableColumn1488" style:family="table-column">
      <style:table-column-properties style:column-width="2.2152in" style:use-optimal-column-width="false"/>
    </style:style>
    <style:style style:name="TableColumn1489" style:family="table-column">
      <style:table-column-properties style:column-width="2.2152in" style:use-optimal-column-width="false"/>
    </style:style>
    <style:style style:name="TableColumn1490" style:family="table-column">
      <style:table-column-properties style:column-width="2.2152in" style:use-optimal-column-width="false"/>
    </style:style>
    <style:style style:name="Table1487" style:family="table">
      <style:table-properties style:width="6.6458in" fo:margin-left="0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93" style:parent-style-name="Обычный" style:family="paragraph">
      <style:paragraph-properties fo:text-align="justify"/>
    </style:style>
    <style:style style:name="TableCell1494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/>
    </style:style>
    <style:style style:name="TableCell1496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02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05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09" style:parent-style-name="Обычный" style:family="paragraph">
      <style:paragraph-properties fo:text-align="justify"/>
    </style:style>
    <style:style style:name="P1510" style:parent-style-name="Обычный" style:family="paragraph">
      <style:paragraph-properties fo:text-align="justify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12" style:parent-style-name="Обычный" style:family="paragraph">
      <style:paragraph-properties fo:text-align="center"/>
    </style:style>
    <style:style style:name="P1513" style:parent-style-name="Обычный" style:family="paragraph">
      <style:paragraph-properties fo:text-align="center"/>
    </style:style>
    <style:style style:name="P1514" style:parent-style-name="Обычный" style:family="paragraph">
      <style:paragraph-properties fo:margin-bottom="0.1111in" fo:line-height="110%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16" style:parent-style-name="Обычный" style:family="paragraph">
      <style:paragraph-properties fo:text-align="center" fo:margin-bottom="0.1111in" fo:line-height="110%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18" style:parent-style-name="Обычный" style:family="paragraph">
      <style:paragraph-properties fo:text-align="center" fo:margin-bottom="0.1111in" fo:line-height="110%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21" style:parent-style-name="Обычный" style:family="paragraph">
      <style:paragraph-properties fo:margin-bottom="0.1111in" fo:line-height="110%"/>
    </style:style>
    <style:style style:name="P1522" style:parent-style-name="Обычный" style:family="paragraph">
      <style:paragraph-properties fo:margin-bottom="0.1111in" fo:line-height="110%"/>
    </style:style>
    <style:style style:name="P1523" style:parent-style-name="Обычный" style:family="paragraph">
      <style:paragraph-properties fo:text-align="center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25" style:parent-style-name="Обычный" style:family="paragraph">
      <style:paragraph-properties fo:text-align="center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27" style:parent-style-name="Обычный" style:family="paragraph">
      <style:paragraph-properties fo:text-align="center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29" style:parent-style-name="Обычный" style:family="paragraph">
      <style:paragraph-properties fo:text-align="center"/>
    </style:style>
    <style:style style:name="P1530" style:parent-style-name="Обычный" style:family="paragraph">
      <style:paragraph-properties fo:margin-left="3.6423in">
        <style:tab-stops/>
      </style:paragraph-properties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32" style:parent-style-name="Обычный" style:family="paragraph">
      <style:paragraph-properties fo:text-align="justify" fo:margin-left="3.6423in">
        <style:tab-stops/>
      </style:paragraph-properties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34" style:parent-style-name="Обычный" style:family="paragraph">
      <style:paragraph-properties fo:margin-left="3.6423in">
        <style:tab-stops/>
      </style:paragraph-properties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36" style:parent-style-name="Обычный" style:family="paragraph">
      <style:paragraph-properties fo:text-align="justify" fo:margin-left="3.6423in">
        <style:tab-stops/>
      </style:paragraph-properties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38" style:parent-style-name="Обычный" style:family="paragraph">
      <style:paragraph-properties fo:text-align="justify" fo:margin-left="3.6423in">
        <style:tab-stops/>
      </style:paragraph-properties>
    </style:style>
    <style:style style:name="P1539" style:parent-style-name="Обычный" style:family="paragraph">
      <style:paragraph-properties fo:margin-left="3.6423in">
        <style:tab-stops/>
      </style:paragraph-properties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41" style:parent-style-name="Обычный" style:family="paragraph">
      <style:paragraph-properties fo:text-align="justify" fo:margin-left="3.6423in">
        <style:tab-stops/>
      </style:paragraph-properties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43" style:parent-style-name="Обычный" style:family="paragraph">
      <style:paragraph-properties fo:text-align="justify" fo:margin-left="3.6423in">
        <style:tab-stops/>
      </style:paragraph-properties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45" style:parent-style-name="Обычный" style:family="paragraph">
      <style:paragraph-properties fo:text-align="justify" fo:margin-left="3.6423in">
        <style:tab-stops/>
      </style:paragraph-properties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47" style:parent-style-name="Обычный" style:family="paragraph">
      <style:paragraph-properties fo:margin-left="3.6423in">
        <style:tab-stops/>
      </style:paragraph-properties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50" style:parent-style-name="Обычный" style:family="paragraph">
      <style:paragraph-properties fo:text-align="justify" fo:margin-left="3.6423in">
        <style:tab-stops/>
      </style:paragraph-properties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52" style:parent-style-name="Обычный" style:family="paragraph">
      <style:paragraph-properties fo:text-align="justify" fo:margin-left="3.6423in">
        <style:tab-stops/>
      </style:paragraph-properties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54" style:parent-style-name="Обычный" style:family="paragraph">
      <style:paragraph-properties fo:text-align="justify" fo:margin-left="3.6423in">
        <style:tab-stops/>
      </style:paragraph-properties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56" style:parent-style-name="Обычный" style:family="paragraph">
      <style:paragraph-properties fo:text-align="justify" fo:margin-left="3.6423in">
        <style:tab-stops/>
      </style:paragraph-properties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58" style:parent-style-name="Обычный" style:family="paragraph">
      <style:paragraph-properties fo:text-align="justify" fo:margin-left="3.6423in">
        <style:tab-stops/>
      </style:paragraph-properties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60" style:parent-style-name="Обычный" style:family="paragraph">
      <style:paragraph-properties fo:text-align="justify" fo:margin-left="3.6423in">
        <style:tab-stops/>
      </style:paragraph-properties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62" style:parent-style-name="Обычный" style:family="paragraph">
      <style:paragraph-properties fo:text-align="justify"/>
    </style:style>
    <style:style style:name="P1563" style:parent-style-name="Обычный" style:family="paragraph">
      <style:paragraph-properties fo:text-align="justify" fo:margin-left="3.6423in">
        <style:tab-stops/>
      </style:paragraph-properties>
    </style:style>
    <style:style style:name="P1564" style:parent-style-name="Обычный" style:family="paragraph">
      <style:paragraph-properties fo:text-align="center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66" style:parent-style-name="Обычный" style:family="paragraph">
      <style:paragraph-properties fo:text-align="center"/>
    </style:style>
    <style:style style:name="P1567" style:parent-style-name="Обычный" style:family="paragraph">
      <style:paragraph-properties fo:text-align="justify" fo:text-indent="0.4923in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73" style:parent-style-name="Обычный" style:family="paragraph">
      <style:paragraph-properties fo:text-align="justify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75" style:parent-style-name="Обычный" style:family="paragraph">
      <style:paragraph-properties fo:text-align="center" fo:text-indent="0.4923in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78" style:parent-style-name="Обычный" style:family="paragraph">
      <style:paragraph-properties fo:text-align="justify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80" style:parent-style-name="Обычный" style:family="paragraph">
      <style:paragraph-properties fo:text-align="justify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82" style:parent-style-name="Обычный" style:family="paragraph">
      <style:paragraph-properties fo:text-align="justify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84" style:parent-style-name="Обычный" style:family="paragraph">
      <style:paragraph-properties fo:text-align="center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87" style:parent-style-name="Обычный" style:family="paragraph">
      <style:paragraph-properties fo:text-align="justify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89" style:parent-style-name="Обычный" style:family="paragraph">
      <style:paragraph-properties fo:text-align="justify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1" style:parent-style-name="Обычный" style:family="paragraph">
      <style:paragraph-properties fo:text-align="justify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3" style:parent-style-name="Обычный" style:family="paragraph">
      <style:paragraph-properties fo:text-align="justify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6" style:parent-style-name="Обычный" style:family="paragraph">
      <style:paragraph-properties fo:text-align="justify"/>
    </style:style>
    <style:style style:name="P1597" style:parent-style-name="Обычный" style:family="paragraph">
      <style:paragraph-properties fo:text-align="justify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9" style:parent-style-name="Обычный" style:family="paragraph">
      <style:paragraph-properties fo:text-align="justify"/>
    </style:style>
    <style:style style:name="P1600" style:parent-style-name="Обычный" style:family="paragraph">
      <style:paragraph-properties fo:text-align="justify" fo:margin-left="0.25in">
        <style:tab-stops/>
      </style:paragraph-properties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02" style:parent-style-name="Обычный" style:family="paragraph">
      <style:paragraph-properties fo:text-align="justify" fo:margin-left="0.25in">
        <style:tab-stops/>
      </style:paragraph-properties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04" style:parent-style-name="Обычный" style:family="paragraph">
      <style:paragraph-properties fo:text-align="justify" fo:margin-left="0.25in">
        <style:tab-stops/>
      </style:paragraph-properties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06" style:parent-style-name="Обычный" style:family="paragraph">
      <style:paragraph-properties fo:text-align="justify" fo:margin-left="0.25in">
        <style:tab-stops/>
      </style:paragraph-properties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08" style:parent-style-name="Обычный" style:family="paragraph">
      <style:paragraph-properties fo:text-align="center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11" style:parent-style-name="Обычный" style:family="paragraph">
      <style:paragraph-properties fo:text-align="center"/>
    </style:style>
    <style:style style:name="P1612" style:parent-style-name="Обычный" style:family="paragraph">
      <style:paragraph-properties fo:text-align="center"/>
    </style:style>
    <style:style style:name="P1613" style:parent-style-name="Обычный" style:family="paragraph">
      <style:paragraph-properties fo:text-align="justify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15" style:parent-style-name="Обычный" style:family="paragraph">
      <style:paragraph-properties fo:text-align="justify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18" style:parent-style-name="Обычный" style:family="paragraph">
      <style:paragraph-properties fo:margin-bottom="0.1111in" fo:line-height="110%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22" style:parent-style-name="Обычный" style:family="paragraph">
      <style:paragraph-properties fo:text-align="center" fo:margin-bottom="0.1111in" fo:line-height="110%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24" style:parent-style-name="Обычный" style:family="paragraph">
      <style:paragraph-properties fo:margin-left="6.3916in" fo:margin-right="-0.4152in">
        <style:tab-stops/>
      </style:paragraph-properties>
    </style:style>
    <style:style style:name="P1625" style:parent-style-name="Обычный" style:family="paragraph">
      <style:paragraph-properties fo:text-align="end" fo:margin-left="3.4458in">
        <style:tab-stops>
          <style:tab-stop style:type="left" style:position="0.3937in"/>
        </style:tab-stops>
      </style:paragraph-properties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28" style:parent-style-name="Обычный" style:family="paragraph">
      <style:paragraph-properties fo:text-align="end" fo:margin-left="6.3916in" fo:margin-right="-0.4152in">
        <style:tab-stops/>
      </style:paragraph-properties>
    </style:style>
    <style:style style:name="P1629" style:parent-style-name="Обычный" style:family="paragraph">
      <style:paragraph-properties fo:text-align="center" fo:margin-bottom="0.1111in" fo:line-height="110%" fo:text-indent="0.2958in">
        <style:tab-stops>
          <style:tab-stop style:type="left" style:position="0.3937in"/>
        </style:tab-stops>
      </style:paragraph-properties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31" style:parent-style-name="Обычный" style:family="paragraph">
      <style:paragraph-properties fo:text-align="center" fo:margin-bottom="0.1111in" fo:line-height="110%" fo:text-indent="0.2958in">
        <style:tab-stops>
          <style:tab-stop style:type="left" style:position="0.3937in"/>
        </style:tab-stops>
      </style:paragraph-properties>
    </style:style>
    <style:style style:name="TableColumn1633" style:family="table-column">
      <style:table-column-properties style:column-width="1.6215in" style:use-optimal-column-width="false"/>
    </style:style>
    <style:style style:name="TableColumn1634" style:family="table-column">
      <style:table-column-properties style:column-width="1.7048in" style:use-optimal-column-width="false"/>
    </style:style>
    <style:style style:name="TableColumn1635" style:family="table-column">
      <style:table-column-properties style:column-width="1.6423in" style:use-optimal-column-width="false"/>
    </style:style>
    <style:style style:name="TableColumn1636" style:family="table-column">
      <style:table-column-properties style:column-width="2.1145in" style:use-optimal-column-width="false"/>
    </style:style>
    <style:style style:name="TableColumn1637" style:family="table-column">
      <style:table-column-properties style:column-width="1.159in" style:use-optimal-column-width="false"/>
    </style:style>
    <style:style style:name="TableColumn1638" style:family="table-column">
      <style:table-column-properties style:column-width="1.5145in" style:use-optimal-column-width="false"/>
    </style:style>
    <style:style style:name="TableColumn1639" style:family="table-column">
      <style:table-column-properties style:column-width="2.2631in" style:use-optimal-column-width="false"/>
    </style:style>
    <style:style style:name="Table1632" style:family="table">
      <style:table-properties style:width="12.0201in" fo:margin-left="0in" table:align="lef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73" style:family="table-row">
      <style:table-row-properties style:min-row-height="0.4555in" style:use-optimal-row-height="false"/>
    </style:style>
    <style:style style:name="TableCell1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</style:style>
    <style:style style:name="P1676" style:parent-style-name="Обычный" style:family="paragraph">
      <style:paragraph-properties fo:text-align="center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78" style:parent-style-name="Обычный" style:family="paragraph">
      <style:paragraph-properties fo:text-align="center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</style:style>
    <style:style style:name="P1767" style:parent-style-name="Обычный" style:family="paragraph">
      <style:paragraph-properties fo:text-align="center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69" style:parent-style-name="Обычный" style:family="paragraph">
      <style:paragraph-properties fo:text-align="center"/>
    </style:style>
    <style:style style:name="TableRow1770" style:family="table-row">
      <style:table-row-properties style:min-row-height="1.6611in" style:use-optimal-row-height="false"/>
    </style:style>
    <style:style style:name="TableCell1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84" style:parent-style-name="Обычный" style:family="paragraph">
      <style:paragraph-properties fo:margin-bottom="0.1111in" fo:line-height="110%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86" style:parent-style-name="Обычный" style:family="paragraph">
      <style:paragraph-properties fo:margin-bottom="0.1111in" fo:line-height="110%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96" style:parent-style-name="Обычный" style:family="paragraph">
      <style:paragraph-properties fo:margin-bottom="0.1111in" fo:line-height="110%"/>
    </style:style>
    <style:style style:name="P1797" style:parent-style-name="Обычный" style:family="paragraph">
      <style:paragraph-properties fo:text-align="justify" fo:margin-top="0.1763in" fo:margin-bottom="0.1111in" fo:margin-left="2.9534in" fo:margin-right="0.0097in">
        <style:tab-stops/>
      </style:paragraph-properties>
    </style:style>
  </office:automatic-styles>
  <office:body>
    <office:text text:use-soft-page-breaks="true">
      <text:p text:style-name="P1"><text:span text:style-name="T2">АДМИНИСТРАЦИЯ</text:span></text:p>
      <text:p text:style-name="P3"><text:span text:style-name="T4">УЛЯШКИНСКОГО СЕЛЬСКОГО ПОСЕЛЕНИЯ</text:span></text:p>
      <text:p text:style-name="P5"><text:span text:style-name="T6">ПОСТАНОВЛЕНИЕ</text:span></text:p>
      <text:p text:style-name="P7"><text:span text:style-name="T8"><text:s/>«26» июня <text:s/>2023г. <text:s text:c="20"/>№ 44 <text:s text:c="16"/>х. Верхние Грачики</text:span></text:p>
      <text:p text:style-name="P9"/>
      <text:p text:style-name="Обычный"><text:span text:style-name="T10">Об утверждении Административного регламента</text:span></text:p>
      <text:p text:style-name="Обычный"><text:span text:style-name="T11">предоставления муниципальной услуги</text:span></text:p>
      <text:p text:style-name="Обычный"><text:span text:style-name="T12"><text:s/>«Дача письменных разъяснений<text:s/></text:span><text:span text:style-name="T13">налогоплательщикам</text:span></text:p>
      <text:p text:style-name="Обычный"><text:span text:style-name="T14">по вопросам применения нормативных правовых актов</text:span></text:p>
      <text:p text:style-name="Обычный"><text:span text:style-name="T15">муниципального образования</text:span></text:p>
      <text:p text:style-name="Обычный"><text:span text:style-name="T16">«Уляшкинское сельское поселение»</text:span></text:p>
      <text:p text:style-name="Обычный"><text:span text:style-name="T17">о местных налогах и сборах»</text:span></text:p>
      <text:p text:style-name="Обычный"><text:span text:style-name="T18">на территории Уляшкинского сельского поселения <text:s/></text:span></text:p>
      <text:p text:style-name="P19"/>
      <text:p text:style-name="P20"><text:span text:style-name="T21">В соответствии с подпунктом 2 пункта 1 стать</text:span><text:span text:style-name="T22">и 21, пунктом 2 статьи 34.2 Налогового кодекса Российской Федерации, пунктом 1 статьи 13 Федерального закона от 27 июля 2010 года № 210-ФЗ «Об организации предоставления государственных и муниципальных услуг», пунктом 1 части 1 статьи 17 Федерального закон</text:span><text:span text:style-name="T23">а от 06 октября 2003 года № 131-ФЗ «Об общих принципах организации местного самоуправления в Российской Федерации», Уставом Администрации <text:s/>Уляшкинского <text:s/>сельского поселения, Администрация Уляшкинского сельского поселения <text:s/></text:span></text:p>
      <text:p text:style-name="P24"/>
      <text:p text:style-name="P25"><text:span text:style-name="T26">ПОСТАНОВЛЯЕТ:</text:span></text:p>
      <text:p text:style-name="P27"/>
      <text:p text:style-name="P28"><text:span text:style-name="T29">1.Утвердить<text:s/></text:span><text:span text:style-name="T30">Административный регламент предоставления муниципальной услуги «Дача письменных разъяснений налогоплательщикам по вопросам применения нормативных правовых актов муниципального образования «Уляшкинское сельское поселение» <text:s/>о местных налогах и сборах» на тер</text:span><text:span text:style-name="T31">ритории <text:s/>Уляшкинского <text:s/>сельского поселения.</text:span></text:p>
      <text:p text:style-name="P32"><text:span text:style-name="T33">2.Постановление вступает в силу со дня его официального опубликования и подлежит размещению в сети Интернет на официальном сайте Администрации Уляшкинского <text:s/>сельского поселения.</text:span></text:p>
      <text:p text:style-name="P34"><text:span text:style-name="T35">3.Контроль за выполнением постанов</text:span><text:span text:style-name="T36">ления оставляю за собой.</text:span></text:p>
      <text:p text:style-name="P37"/>
      <text:p text:style-name="P38"/>
      <text:p text:style-name="Обычный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Глава</text:span><text:span text:style-name="T46"><text:s text:c="2"/></text:span><text:span text:style-name="T47">Администрации</text:span></text:p>
            <text:p text:style-name="P48"><text:span text:style-name="T49">Уляшкинского сельского поселения</text:span></text:p>
          </table:table-cell>
          <table:table-cell table:style-name="TableCell50">
            <text:p text:style-name="P51"/>
            <text:p text:style-name="Обычный"><text:span text:style-name="T52"><text:s text:c="31"/>Н.С. Манохина</text:span></text:p>
          </table:table-cell>
        </table:table-row>
      </table:table>
      <text:p text:style-name="Обычный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УТВЕРЖДЕН</text:span></text:p>
      <text:p text:style-name="P61"><text:span text:style-name="T62">Постановлением Администрации</text:span></text:p>
      <text:p text:style-name="P63"><text:span text:style-name="T64">Уляшкинского сельского <text:s/>поселения</text:span></text:p>
      <text:p text:style-name="P65"><text:span text:style-name="T66">от 26.06.2023 г. №44</text:span></text:p>
      <text:p text:style-name="P67"/>
      <text:p text:style-name="P68"/>
      <text:p text:style-name="P69"><text:span text:style-name="T70">Административный регламент<text:s/></text:span><text:span text:style-name="T71">предоставления муниципальной услуги «Дача письменных разъяснений налогоплательщикам по вопросам применения нормативных правовых актов муниципального образования «Уляшкинское сельское поселение» о местных налогах и сборах» на территории <text:s/>Уляшкинского <text:s/>сельс</text:span><text:span text:style-name="T72">кого поселения</text:span></text:p>
      <text:p text:style-name="Обычный"/>
      <text:p text:style-name="P73"><text:span text:style-name="T74">I. Общие положения</text:span></text:p>
      <text:p text:style-name="P75"><text:span text:style-name="T76">Предмет регулирования Административного регламента</text:span></text:p>
      <text:p text:style-name="P77"/>
      <text:p text:style-name="P78"><text:span text:style-name="T79">1.1.Административный регламент предоставления муниципальной услуги «Дача письменных разъяснений налогоплательщикам по вопросам применения нормативных правовых актов мун</text:span><text:span text:style-name="T80">иципального образования «Уляшкинское сельское поселение» о местных налогах и сборах» на территории Улякинского сельского поселения <text:s/>разработан в целях повышения качества и доступности предоставления муниципальной услуги, определяет стандарт, сроки и послед</text:span><text:span text:style-name="T81">овательность действий (административных процедур) Администрации Уляшкинского сельского поселения <text:s/>(далее – Административный регламент).</text:span></text:p>
      <text:p text:style-name="P82"><text:span text:style-name="T83">Круг заявителей</text:span></text:p>
      <text:p text:style-name="P84"><text:span text:style-name="T85">1.2.Заявителями при предоставлении муниципальной услуги являются юридические лица, индивидуальные<text:s/></text:span><text:span text:style-name="T86">предприниматели, физические лица либо их уполномоченные представители, обратившиеся в Администрацию сельского поселения (далее – Администрация) по вопросам применения нормативных правовых актов муниципального образования о местных налогах и сборах с запрос</text:span><text:span text:style-name="T87">ом о предоставлении муниципальной услуги, выраженным в письменной или электронной форме (далее – заявители).</text:span></text:p>
      <text:p text:style-name="P88"/>
      <text:p text:style-name="P89"><text:span text:style-name="T90">Требования к порядку информирования о предоставлении муниципальной услуги</text:span></text:p>
      <text:p text:style-name="P91"><text:span text:style-name="T92">1.3.Информирование о порядке предоставления муниципальной услуги<text:s/></text:span><text:span text:style-name="T93">осуществляется:</text:span></text:p>
      <text:p text:style-name="P94"><text:span text:style-name="T95">1)непосредственно при личном приеме заявителя в Администрации;</text:span></text:p>
      <text:p text:style-name="P96"><text:span text:style-name="T97">2)по телефону в Администрации;</text:span></text:p>
      <text:p text:style-name="P98"><text:span text:style-name="T99">3)посредством размещения в открытой и доступной форме информации:</text:span></text:p>
      <text:p text:style-name="P100"><text:span text:style-name="T101">а)на Портале государственных и муниципальных услуг (функций);</text:span></text:p>
      <text:p text:style-name="P102"><text:span text:style-name="T103">б)на официальном<text:s/></text:span><text:span text:style-name="T104">сайте Администрации Уляшкинского сельского поселения в информационно-телекоммуникационной сети «Интернет»;</text:span></text:p>
      <text:p text:style-name="P105"><text:span text:style-name="T106">4)посредством размещения информации на информационных стендах Администрации.</text:span></text:p>
      <text:p text:style-name="P107"><text:span text:style-name="T108">1.4.Информирование осуществляется по вопросам, касающимся:</text:span></text:p>
      <text:p text:style-name="P109"><text:span text:style-name="T110">а)способов по</text:span><text:span text:style-name="T111">дачи заявления о предоставлении муниципальной услуги;</text:span></text:p>
      <text:p text:style-name="P112"><text:span text:style-name="T113">б)адреса Администрации, куда можно обратиться с заявлением о предоставлении муниципальной услуги;</text:span></text:p>
      <text:p text:style-name="P114"><text:span text:style-name="T115">в)справочной информации о работе Администрации;</text:span></text:p>
      <text:p text:style-name="P116"><text:span text:style-name="T117">г)документов, необходимых для предоставления муниципальн</text:span><text:span text:style-name="T118">ой услуги;</text:span></text:p>
      <text:soft-page-break/>
      <text:p text:style-name="P119"><text:span text:style-name="T120">д)порядка и сроков предоставления муниципальной услуги;</text:span></text:p>
      <text:p text:style-name="P121"><text:span text:style-name="T122">е)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span></text:p>
      <text:p text:style-name="P123"><text:span text:style-name="T124">ж)по вопросам предоставления услуг, кот</text:span><text:span text:style-name="T125">орые являются необходимыми и обязательными для предоставления муниципальной услуги;</text:span></text:p>
      <text:p text:style-name="P126"><text:span text:style-name="T127">з)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span></text:p>
      <text:p text:style-name="P128"><text:span text:style-name="T129">Получение информ</text:span><text:span text:style-name="T130">ации по вопросам предоставления муниципальной услуги и услуг, которые являются необходимыми и обязательными для предоставления муниципальной услуги, осуществляется бесплатно.</text:span></text:p>
      <text:p text:style-name="P131"><text:span text:style-name="T132">1.5.При устном обращении заявителя (лично или по телефону) должностное лицо Админ</text:span><text:span text:style-name="T133">истрации, осуществляющее консультирование, подробно и в вежливой (корректной) форме информирует обратившихся заявителей по интересующим вопросам.</text:span></text:p>
      <text:p text:style-name="P134"><text:span text:style-name="T135">Ответ на телефонный звонок должен начинаться с информации о наименовании органа, в который позвонил заявитель,</text:span><text:span text:style-name="T136"><text:s/>фамилии, имени, отчества (последнее – при наличии) и должности лица, принявшего телефонный звонок.</text:span></text:p>
      <text:p text:style-name="P137"><text:span text:style-name="T138">Если должностное лицо Администрации, осуществляющее консультирование, не может самостоятельно дать ответ, телефонный звонок должен быть переадресован (перев</text:span><text:span text:style-name="T139">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40"><text:span text:style-name="T141">Если подготовка ответа требует продолжительного времени, он предлагает заявителю один из следующих вар</text:span><text:span text:style-name="T142">иантов дальнейших действий:</text:span></text:p>
      <text:p text:style-name="P143"><text:span text:style-name="T144">1)изложить обращение в письменной форме;</text:span></text:p>
      <text:p text:style-name="P145"><text:span text:style-name="T146">2)назначить другое время для консультаций.</text:span></text:p>
      <text:p text:style-name="P147"><text:span text:style-name="T148">Должностное лицо Администрации, осуществляющее консультирование, не вправе осуществлять информирование, выходящее за рамки стандартных процедур</text:span><text:span text:style-name="T149"><text:s/>и условий предоставления муниципальной услуги и влияющее прямо или косвенно на принимаемое решение.</text:span></text:p>
      <text:p text:style-name="P150"><text:span text:style-name="T151">Продолжительность информирования по телефону не должна превышать 10 минут.</text:span></text:p>
      <text:p text:style-name="P152"><text:span text:style-name="T153">Информирование осуществляется в соответствии с графиком приема граждан.</text:span></text:p>
      <text:p text:style-name="P154"><text:span text:style-name="T155">1.6. По<text:s/></text:span><text:span text:style-name="T156">письменному обращению заявителя должностное лицо Администрации, ответственное за предоставление муниципальной услуги, подробно в письменной форме разъясняет гражданину сведения по вопросам, указанным в пункте 1.4 Административного регламента, в порядке, ус</text:span><text:span text:style-name="T157">тановленном Федеральным законом от 2 мая 2006 года № 59-ФЗ «О порядке рассмотрения обращений граждан Российской Федерации» (далее – Федеральный закон № 59-ФЗ).</text:span></text:p>
      <text:p text:style-name="P158"><text:span text:style-name="T159">1.7.На ЕПГУ размещаются сведения, предусмотренные Положением о муниципальной информационной сист</text:span><text:span text:style-name="T160">еме «Реестр государственных и муниципальных услуг (функций)».</text:span></text:p>
      <text:p text:style-name="P161"><text:span text:style-name="T162">1.8.На официальном сайте Администрации наряду со сведениями, указанными в пункте 1.7 настоящего Административного регламента, размещаются:</text:span></text:p>
      <text:p text:style-name="P163"><text:span text:style-name="T164">а)порядок и способы подачи заявления о предоставлении м</text:span><text:span text:style-name="T165">униципальной услуги;</text:span></text:p>
      <text:p text:style-name="P166"><text:span text:style-name="T167">б)порядок и способы предварительной записи на подачу заявления о предоставлении муниципальной услуги;</text:span></text:p>
      <text:p text:style-name="P168"><text:span text:style-name="T169">в)информация по вопросам предоставления услуг, которые являются необходимыми и обязательными для предоставления муниципальной услуги;</text:span></text:p>
      <text:p text:style-name="P170"><text:span text:style-name="T171">г)порядок получения сведений о ходе рассмотрения заявления о предоставлении муниципальной услуги и о результатах предоставления муниципальной услуги.</text:span></text:p>
      <text:p text:style-name="P172"><text:span text:style-name="T173">1.9.На информационных стендах Администрации подлежит размещению следующая информация:</text:span></text:p>
      <text:soft-page-break/>
      <text:p text:style-name="P174"><text:span text:style-name="T175">а)место нахождения<text:s/></text:span><text:span text:style-name="T176">и график работы Администрации;</text:span></text:p>
      <text:p text:style-name="P177"><text:span text:style-name="T178">б)справочные телефоны структурных подразделений Администрации;</text:span></text:p>
      <text:p text:style-name="P179"><text:span text:style-name="T180">в) адреса официального сайта, а также электронной почты и (или) формы обратной связи Администрации;</text:span></text:p>
      <text:p text:style-name="P181"><text:span text:style-name="T182">г) время ожидания в очереди на прием документов и получение ре</text:span><text:span text:style-name="T183">зультата предоставления муниципальной услуги в соответствии с требованиями настоящего Административного регламента;</text:span></text:p>
      <text:p text:style-name="P184"><text:span text:style-name="T185">д)сроки предоставления муниципальной услуги;</text:span></text:p>
      <text:p text:style-name="P186"><text:span text:style-name="T187">е)образцы заполнения заявления и приложений к заявлениям;</text:span></text:p>
      <text:p text:style-name="P188"><text:span text:style-name="T189">ж)исчерпывающий перечень документов,<text:s/></text:span><text:span text:style-name="T190">необходимых для предоставления муниципальной услуги;</text:span></text:p>
      <text:p text:style-name="P191"><text:span text:style-name="T192">з)исчерпывающий перечень оснований для отказа в приеме документов, необходимых для предоставления муниципальной услуги;</text:span></text:p>
      <text:p text:style-name="P193"><text:span text:style-name="T194">и)исчерпывающий перечень оснований для приостановления или отказа в предоставлении<text:s/></text:span><text:span text:style-name="T195">муниципальной услуги;</text:span></text:p>
      <text:p text:style-name="P196"><text:span text:style-name="T197">к)порядок и способы подачи заявления о предоставлении муниципальной услуги;</text:span></text:p>
      <text:p text:style-name="P198"><text:span text:style-name="T199">л)порядок и способы получения разъяснений по порядку предоставления муниципальной услуги;</text:span></text:p>
      <text:p text:style-name="P200"><text:span text:style-name="T201">м)порядок получения сведений о ходе рассмотрения заявления о предост</text:span><text:span text:style-name="T202">авлении муниципальной услуги и о результатах предоставления муниципальной услуги;</text:span></text:p>
      <text:p text:style-name="P203"><text:span text:style-name="T204">н)порядок записи на личный прием к должностным лицам, руководителям;</text:span></text:p>
      <text:p text:style-name="P205"><text:span text:style-name="T206">о)порядок досудебного (внесудебного) обжалования решений, действий (бездействия) должностных лиц, ответст</text:span><text:span text:style-name="T207">венных за предоставление муниципальной услуги.</text:span></text:p>
      <text:p text:style-name="P208"><text:span text:style-name="T209">1.10.В залах ожидания Администрации размещаются нормативные правовые акты, регулирующие порядок предоставления муниципальной услуги, в том числе настоящий Административный регламент, которые по требованию заяв</text:span><text:span text:style-name="T210">ителя предоставляются ему для ознакомления.</text:span></text:p>
      <text:p text:style-name="P211"><text:span text:style-name="T212">1.11.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 ЕПГУ,<text:s/></text:span><text:span text:style-name="T213">а также в Администрации при обращении заявителя лично, по телефону, посредством электронной почты.</text:span></text:p>
      <text:p text:style-name="P214"/>
      <text:p text:style-name="P215"><text:span text:style-name="T216">Порядок, форма, место размещения и способы получения справочной информации</text:span></text:p>
      <text:p text:style-name="P217"><text:span text:style-name="T218">1.12.Справочная информация об Администрации, её структурном подразделении, предос</text:span><text:span text:style-name="T219">тавляющем муниципальную услугу, размещена:</text:span></text:p>
      <text:p text:style-name="P220"><text:span text:style-name="T221">а)на информационных стендах Администрации;</text:span></text:p>
      <text:p text:style-name="P222"><text:span text:style-name="T223">б)на официальном сайте Администрации Уляшкинского сельского поселения в информационно-телекоммуникационной сети «Интернет»;</text:span></text:p>
      <text:p text:style-name="P224"><text:span text:style-name="T225">в)в государственной информационной системе «</text:span><text:span text:style-name="T226">Федеральный реестр государственных и муниципальных услуг (функций)» и на ЕПГУ.</text:span></text:p>
      <text:p text:style-name="P227"><text:span text:style-name="T228">Справочной является информация:</text:span></text:p>
      <text:p text:style-name="P229"><text:span text:style-name="T230">а)о месте нахождения и графике работы Администрации;</text:span></text:p>
      <text:p text:style-name="P231"><text:span text:style-name="T232">б)о справочных телефонах Администрации, организаций, участвующих в предоставлении муниципал</text:span><text:span text:style-name="T233">ьной услуги;</text:span></text:p>
      <text:p text:style-name="P234"><text:span text:style-name="T235">в)об адресах электронной почты и (или) формах обратной связи Администрации.</text:span></text:p>
      <text:p text:style-name="P236"/>
      <text:p text:style-name="P237"><text:span text:style-name="T238">II. Стандарт предоставления муниципальной услуги</text:span></text:p>
      <text:p text:style-name="P239"><text:span text:style-name="T240">Наименование муниципальной услуги</text:span></text:p>
      <text:p text:style-name="P241"><text:span text:style-name="T242">2.1.Дача письменных разъяснений налогоплательщикам по вопросам применения норматив</text:span><text:span text:style-name="T243">ных правовых актов муниципального образования о местных налогах и сборах.</text:span></text:p>
      <text:p text:style-name="P244"/>
      <text:p text:style-name="P245"><text:span text:style-name="T246">Наименование органа местного самоуправления (организации), предоставляющего (щей) муниципальную услугу</text:span></text:p>
      <text:p text:style-name="P247"><text:span text:style-name="T248">2.2.Муниципальная услуга предоставляется Администрацией Уляшкинского сельского</text:span><text:span text:style-name="T249"><text:s/>поселения.</text:span></text:p>
      <text:p text:style-name="P250"><text:span text:style-name="T251">2.3.В предоставлении муниципальной услуги принимают участие многофункциональные центры при наличии соответствующего соглашения о взаимодействии.</text:span></text:p>
      <text:p text:style-name="P252"><text:span text:style-name="T253">При предоставлении муниципальной услуги Администрация осуществляет подготовку и направление межведо</text:span><text:span text:style-name="T254">мственных информационных запросов.</text:span></text:p>
      <text:p text:style-name="P255"><text:span text:style-name="T256">2.4.При предоставлении муниципальной услуги Администраци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</text:span><text:span text:style-name="T257"><text:s/>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span></text:p>
      <text:p text:style-name="P258"/>
      <text:p text:style-name="P259"><text:span text:style-name="T260">Описание результата предоставления муниципальной услуги</text:span></text:p>
      <text:p text:style-name="P261"><text:span text:style-name="T262">2.5. Результа</text:span><text:span text:style-name="T263">том предоставления муниципальной услуги является письменное разъяснение по вопросам применения муниципальных нормативных правовых актов о налогах и сборах Уляшкинского сельского поселения.</text:span></text:p>
      <text:p text:style-name="P264"/>
      <text:p text:style-name="P265"><text:span text:style-name="T266">Срок предоставления муниципальной услуги, в том числе с учетом нео</text:span><text:span text:style-name="T267">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Ростовской обла</text:span><text:span text:style-name="T268">сти, срок выдачи (направления) документов, являющихся результатом предоставления муниципальной услуги</text:span></text:p>
      <text:p text:style-name="P269"><text:span text:style-name="T270">2.6.Срок предоставления муниципальной услуги исчисляется со дня поступления заявления в Администрацию посредством почтового отправления либо в форме элект</text:span><text:span text:style-name="T271">ронного документа с использованием ЕПГУ (с момента технической реализации), либо личного обращения заявителя, и не должен превышать 1 (одного) месяца.</text:span></text:p>
      <text:p text:style-name="P272"><text:span text:style-name="T273">Датой поступления заявления о предоставлении муниципальной услуги при личном обращении заявителя в Админи</text:span><text:span text:style-name="T274">страцию считается день подачи заявления о предоставлении муниципальной услуги с приложением предусмотренных пунктом 2.8 Административного регламента надлежащим образом оформленных документов.</text:span></text:p>
      <text:p text:style-name="P275"><text:span text:style-name="T276">Датой поступления заявления о предоставлении муниципальной услуг</text:span><text:span text:style-name="T277">и в Администрацию в форме электронного документа на ЕПГУ (с момента технической реализации) считается день направления заявителю электронного сообщения о приеме заявления о предоставлении муниципальной услуги с приложением предусмотренных пунктом 2.8 Админ</text:span><text:span text:style-name="T278">истративного регламента надлежащим образом оформленных документов.</text:span></text:p>
      <text:p text:style-name="P279"><text:span text:style-name="T280">Датой поступления заявления о предоставлении муниципальной услуги посредством почтового отправления считается день фактического поступления заявления о предоставлении муниципальной услуги в</text:span><text:span text:style-name="T281"><text:s/>Администрацию в соответствии с требованиями пункта 2.8 Административного регламента. В случае поступления заявления в выходной (нерабочий или праздничный) день датой поступления считается следующий за ним первый рабочий день.</text:span></text:p>
      <text:p text:style-name="P282"><text:span text:style-name="T283">Письменное разъяснение<text:s/></text:span><text:span text:style-name="T284">налогоплательщику по вопросам применения нормативных правовых актов о местных налогах и сборах Уляшкинского сельского поселения либо мотивированный отказ в разъяснении направляется заявителю одним из<text:s/></text:span><text:soft-page-break/><text:span text:style-name="T285">способов, указанном в заявлении в виде:</text:span></text:p>
      <text:p text:style-name="P286"><text:span text:style-name="T287">а)бумажного доку</text:span><text:span text:style-name="T288">мента, который заявитель получает непосредственно при личном обращении в Администрации;</text:span></text:p>
      <text:p text:style-name="P289"><text:span text:style-name="T290">б)бумажного документа, который направляется заявителю посредством почтового отправления заказным письмом с приложением представленных им документов;</text:span></text:p>
      <text:p text:style-name="P291"><text:span text:style-name="T292">в)электронного доку</text:span><text:span text:style-name="T293">мента, который направляется заявителю в личный кабинет на ЕПГУ.</text:span></text:p>
      <text:p text:style-name="Обычный"/>
      <text:p text:style-name="P294"><text:span text:style-name="T295">Нормативные правовые акты, регулирующие предоставление муниципальной услуги</text:span></text:p>
      <text:p text:style-name="P296"><text:span text:style-name="T297">2.7. Перечень нормативных правовых актов, регулирующих предоставление муниципальной услуги (с указанием их<text:s/></text:span><text:span text:style-name="T298">реквизитов и источников официального опубликования), размещен на официальном сайте Администрации Уляшкинского сельского поселения (</text:span><text:a xlink:href="https://ulyashkinskaya-adm.ru" office:target-frame-name="_top" xlink:show="replace"><text:span text:style-name="T299">https://ulyashkinskaya-adm.ru</text:span></text:a><text:span text:style-name="T300">) в информационно-телекоммуникационной сети «Инте</text:span><text:span text:style-name="T301">рнет», в государственной информационной системе «Федеральный реестр государственных и муниципальных услуг (функций)» и на ЕПГУ.</text:span></text:p>
      <text:p text:style-name="P302"/>
      <text:p text:style-name="P303"><text:span text:style-name="T304">Исчерпывающий перечень документов, необходимых в соответствии с нормативными правовыми актами для предоставления муниципальной<text:s/></text:span><text:span text:style-name="T305">услуги, подлежащих предоставлению заявителем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<text:s/></text:span><text:span text:style-name="T306">представления</text:span></text:p>
      <text:p text:style-name="P307"><text:span text:style-name="T308">2.8.Исчерпывающий перечень документов, необходимых в соответствии с нормативными правовыми актами для предоставления муниципальной услуги, подлежащих представлению заявителем:</text:span></text:p>
      <text:p text:style-name="P309"><text:span text:style-name="T310">2.8.1.Заявление о даче письменных разъяснений по вопросам применен</text:span><text:span text:style-name="T311">ия нормативных правовых актов муниципального образования о налогах и сборах по форме, согласно приложению № 1 к настоящему регламенту и поданное в адрес Администрации следующими способами:</text:span></text:p>
      <text:p text:style-name="P312"><text:span text:style-name="T313">1)в форме документа на бумажном носителе – посредством личного обра</text:span><text:span text:style-name="T314">щения в Администрацию (далее – личное обращение), посредством почтового отправления с объявленной ценностью при его пересылке с описью вложения и уведомлением о вручении (далее – почтовое отправление);</text:span></text:p>
      <text:p text:style-name="P315"><text:span text:style-name="T316">2)путем заполнения формы заявления через личный кабин</text:span><text:span text:style-name="T317">ет на ЕПГУ (далее – запрос).</text:span></text:p>
      <text:p text:style-name="P318"><text:span text:style-name="T319">В заявлении также указывается один из следующих способов предоставления заявителю результатов предоставления муниципальной услуги:</text:span></text:p>
      <text:p text:style-name="P320"><text:span text:style-name="T321">1)в виде бумажного документа, который заявитель получает непосредственно при личном обращении в<text:s/></text:span><text:span text:style-name="T322">Администрацию;</text:span></text:p>
      <text:p text:style-name="P323"><text:span text:style-name="T324">2)в виде бумажного документа, который направляется заявителю посредством почтового отправления заказным письмом с приложением представленных им документов;</text:span></text:p>
      <text:p text:style-name="P325"><text:span text:style-name="T326">3)в виде электронного документа, который направляется заявителю в личный кабинет на Е</text:span><text:span text:style-name="T327">ПГУ.</text:span></text:p>
      <text:p text:style-name="P328"><text:span text:style-name="T329">2.8.2.Документ, удостоверяющий личность заявителя, представителя (в случае обращения за получением муниципальной услуги представителя), предусмотренный законодательством Российской Федерации.</text:span></text:p>
      <text:p text:style-name="P330"><text:span text:style-name="T331">2.9.Заявление и прилагаемые к нему документы в форме электр</text:span><text:span text:style-name="T332">онного документа посредством ЕПГУ направляются в Администрацию в виде файлов в формате XML, созданных с использованием XML-схем и обеспечивающих считывание и контроль представленных данных.</text:span></text:p>
      <text:p text:style-name="P333"><text:span text:style-name="T334">Заявление и документы в форме электронных документов направляются<text:s/></text:span><text:soft-page-break/><text:span text:style-name="T335">посредством ЕПГУ либо с использованием других информационно-телекоммуникационных технологий в случаях и порядке, которые определяются законодательством Российской Федерации. Заявление и документы, направляемые в форме электронных документов, подписываются<text:s/></text:span><text:span text:style-name="T336">в соответствии с требованиями Федерального закона от 06 апреля 2011 года № 63-ФЗ «Об электронной подписи» и статьями 21.1, 21.2 Федерального закона 27 июля 2010 года 210-ФЗ «Об организации предоставления государственных и муниципальных услуг» (далее – Феде</text:span><text:span text:style-name="T337">ральный закон № 210-ФЗ) и представляются согласно постановлению Правительства Российской Федерации от 07 июля 2011 года № 553 «О порядке оформления и представления заявлений и иных документов, необходимых для предоставления государственных и (или) муниципа</text:span><text:span text:style-name="T338">льных услуг, в форме электронных документов».</text:span></text:p>
      <text:p text:style-name="P339"><text:span text:style-name="T340">В случае обращения посредством ЕПГУ сведения из документа, удостоверяющего личность заявителя (представителя), проверяются <text:s text:c="2"/>при подтверждении учетной записи в Единой системе идентификации <text:s text:c="2"/>и аутентификации (д</text:span><text:span text:style-name="T341">алее – ЕСИА).</text:span></text:p>
      <text:p text:style-name="P342"><text:span text:style-name="T343">Заявление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о, без сокращений.</text:span></text:p>
      <text:p text:style-name="P344"><text:span text:style-name="T345">Документы представляются в Администрацию в<text:s/></text:span><text:span text:style-name="T346">копиях с последующим предъявлением оригинала.</text:span></text:p>
      <text:p text:style-name="P347"/>
      <text:p text:style-name="P348"><text:span text:style-name="T349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</text:span><text:span text:style-name="T350"><text:s/>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351"><text:span text:style-name="T352">2.10.Для предо</text:span><text:span text:style-name="T353">ставления муниципальной услуги заявитель вправе представить:</text:span></text:p>
      <text:p text:style-name="P354"><text:span text:style-name="T355">а)выписку из Единого государственного реестра юридических лиц (ЕГРЮЛ);</text:span></text:p>
      <text:p text:style-name="P356"><text:span text:style-name="T357">б)выписку из Единого государственного реестра индивидуальных предпринимателей (ЕГРИП).</text:span></text:p>
      <text:p text:style-name="P358"><text:span text:style-name="T359">2.11.Заявитель вправе предоставить п</text:span><text:span text:style-name="T360">о собственной инициативе также иные документы, касающиеся поданного заявления.</text:span></text:p>
      <text:p text:style-name="P361"><text:span text:style-name="T362">2.12.Непредставление заявителем документов, указанных в пункте 2.10 Административного регламента, не является основанием для отказа заявителю в предоставлении муниципальной услу</text:span><text:span text:style-name="T363">ги.</text:span></text:p>
      <text:p text:style-name="P364"><text:span text:style-name="T365">Указание на запрет требовать от заявителя</text:span></text:p>
      <text:p text:style-name="P366"><text:span text:style-name="T367">2.13.При предоставлении муниципальной услуги запрещается требовать от заявителя:</text:span></text:p>
      <text:p text:style-name="P368"><text:span text:style-name="T369">2.13.1.Представления документов и информации или осуществления действий, представление или осуществление которых не предусмотрено</text:span><text:span text:style-name="T370"><text:s/>нормативными правовыми актами, регулирующими отношения, возникающие в связи с предоставлением муниципальной услуги;</text:span></text:p>
      <text:p text:style-name="P371"><text:span text:style-name="T372">2.13.2.Представления документов и информации, которые в соответствии с нормативными правовыми актами Российской Федерации, муниципальными п</text:span><text:span text:style-name="T373">равовыми актами находятся в распоряжении органов, предоставляющих государственную (муниципальную) услугу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</text:span><text:span text:style-name="T374">й, участвующих в предоставлении государственных (муниципальных) услуг, за исключением документов, указанных в части 6 статьи 7 Федерального закона от 27 июля 2010 года № 210-ФЗ «Об организации предоставления государственных и муниципальных услуг» (далее –<text:s/></text:span><text:span text:style-name="T375">Федеральный закон № 210-ФЗ);</text:span></text:p>
      <text:soft-page-break/>
      <text:p text:style-name="P376"><text:span text:style-name="T377">2.13.3.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за исключением случае</text:span><text:span text:style-name="T378">в, предусмотренных пунктом 4 части 1 статьи 7 Федерального закона № 210-ФЗ.</text:span></text:p>
      <text:p text:style-name="P379"><text:span text:style-name="T380">2.13.4.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</text:span><text:span text:style-name="T381">а № 210-ФЗ, за исключением случаев, если нанесение отметок на такие документы либо их изъятие является необходимым условием предоставления государственной или муниципальной услуги, и иных случаев, установленных федеральными законами.</text:span></text:p>
      <text:p text:style-name="P382"><text:span text:style-name="T383">2.14.При предоставлени</text:span><text:span text:style-name="T384">и муниципальных услуг в электронной форме<text:s/></text:span><text:span text:style-name="T385"><text:line-break/></text:span><text:span text:style-name="T386">с использованием ЕПГУ запрещено:</text:span></text:p>
      <text:p text:style-name="P387"><text:span text:style-name="T388">1)отказывать в приеме запроса и иных документов, необходимых для предоставления муниципальной услуги, в случае если запрос и документы, необходимые для предоставления муниципальной</text:span><text:span text:style-name="T389"><text:s/>услуги, поданы в соответствии с информацией о сроках и порядке предоставления муниципальной услуги, опубликованной на ЕПГУ;</text:span></text:p>
      <text:p text:style-name="P390"><text:span text:style-name="T391">2)отказывать в предоставлении муниципальной услуги в случае, если запрос и документы, необходимые для предоставления муниципальной<text:s/></text:span><text:span text:style-name="T392">услуги, поданы в соответствии с информацией о сроках и порядке предоставления муниципальной услуги, опубликованной на ЕПГУ;</text:span></text:p>
      <text:p text:style-name="P393"><text:span text:style-name="T394">3)требовать от заявителя совершения иных действий, кроме прохождения идентификации и аутентификации в соответствии с нормативными пр</text:span><text:span text:style-name="T395">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сти забронировать для приема;</text:span></text:p>
      <text:p text:style-name="P396"><text:span text:style-name="T397">4)требовать от заявителя предоставления документов,<text:s/></text:span><text:span text:style-name="T398">подтверждающих внесение заявителем платы за предоставление муниципальной услуги.</text:span></text:p>
      <text:p text:style-name="P399"/>
      <text:p text:style-name="P400"><text:span text:style-name="T401">Исчерпывающий перечень оснований для отказа в приеме документов, необходимых для предоставления муниципальной услуги</text:span></text:p>
      <text:p text:style-name="P402"><text:span text:style-name="T403">2.15.Основаниями для отказа в приеме к рассмотрению докум</text:span><text:span text:style-name="T404">ентов, необходимых для предоставления муниципальной услуги, являются:</text:span></text:p>
      <text:p text:style-name="P405"><text:span text:style-name="T406">1)неустановление личности лица, обратившегося за оказанием муниципальной услуги (непредъявление данным лицом документа, удостоверяющего его личность, отказ данного лица предъявить докуме</text:span><text:span text:style-name="T407">нт, удостоверяющий его личность), а также неподтверждение полномочий представителя (в случае обращения представителя);</text:span></text:p>
      <text:p text:style-name="P408"><text:span text:style-name="T409">2)несоответствие заявления о предоставлении муниципальной услуги требованиям, установленным в пункте 2.8 настоящего Административного рег</text:span><text:span text:style-name="T410">ламента;</text:span></text:p>
      <text:p text:style-name="P411"><text:span text:style-name="T412">3)поступление заявления в ненадлежащий уполномоченный орган.</text:span></text:p>
      <text:p text:style-name="P413"><text:span text:style-name="T414">Отказ в приеме заявления и прилагаемых к нему документов в иных случаях не допускается.</text:span></text:p>
      <text:p text:style-name="P415"><text:span text:style-name="T416">2.16.Заявление, поданное в форме электронного документа с использованием ЕПГУ к рассмотрению не<text:s/></text:span><text:span text:style-name="T417">принимается в случае неустановления полномочия представителя (в случае обращения представителя), а также если:</text:span></text:p>
      <text:p text:style-name="P418"><text:span text:style-name="T419">1)некорректно заполнены обязательные поля в форме интерактивного запроса ЕПГУ (отсутствие заполнения, недостоверное, неполное либо неправильное з</text:span><text:span text:style-name="T420">аполнение);</text:span></text:p>
      <text:p text:style-name="P421"><text:span text:style-name="T422">2)представлены электронные копии (электронные образы) документов, не позволяющих в полном объеме прочитать текст документа и (или) распознать реквизиты документа;</text:span></text:p>
      <text:p text:style-name="P423"><text:span text:style-name="T424">3)не соответствуют данные владельца квалифицированного сертификата ключа проверки</text:span><text:span text:style-name="T425"><text:s/>электронной подписи данным заявителя, указанным в заявлении о предоставлении муниципальной услуги.</text:span></text:p>
      <text:soft-page-break/>
      <text:p text:style-name="P426"><text:span text:style-name="T427">При наличии оснований указанных в пунктах 2.15, 2.16 настоящего Административного регламента заявителю направляется уведомление об отказе в приеме документо</text:span><text:span text:style-name="T428">в, необходимых для предоставления муниципальной услуги по форме согласно приложению № 2 к настоящему Административному регламенту.</text:span></text:p>
      <text:p text:style-name="P429"/>
      <text:p text:style-name="P430"><text:span text:style-name="T431">Исчерпывающий перечень оснований для приостановления или отказа в предоставлении муниципальной услуги</text:span></text:p>
      <text:p text:style-name="P432"/>
      <text:p text:style-name="P433"><text:span text:style-name="T434">2.17.Основания для пр</text:span><text:span text:style-name="T435">иостановления предоставления муниципальной услуги отсутствуют.</text:span></text:p>
      <text:p text:style-name="P436"><text:span text:style-name="T437">2.18.Основания для отказа в предоставлении муниципальной услуги:</text:span></text:p>
      <text:p text:style-name="P438"><text:span text:style-name="T439">2.18.1.Заявитель обратился с заявлением о дачи письменных разъяснений по вопросам применения нормативных правовых актов иного пу</text:span><text:span text:style-name="T440">блично-правового образования, либо нормативных правовых актов, не являющимися нормативными правовыми актами Администрации Уляшкинского сельского поселения о местных налогах и сборах;</text:span></text:p>
      <text:p text:style-name="P441"><text:span text:style-name="T442">2.18.2.Отсутствие в представленных документах сведений, необходимых для о</text:span><text:span text:style-name="T443">казания муниципальной услуги;</text:span></text:p>
      <text:p text:style-name="P444"><text:span text:style-name="T445">2.18.3.Отсутствия документов, являющихся обязательными к предоставлению в соответствии с настоящим Административным регламентом, или отказ заявителя представить для подтверждения подлинные документы и отсутствие заверенных над</text:span><text:span text:style-name="T446">лежащим образом копий документов.</text:span></text:p>
      <text:p text:style-name="P447"/>
      <text:p text:style-name="P448"><text:span text:style-name="T449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</text:span><text:span text:style-name="T450">ниципальной услуги</text:span></text:p>
      <text:p text:style-name="P451"><text:span text:style-name="T452">2.19.Услуги, которые являются необходимыми и обязательными для предоставления муниципальной услуги, и документы, выдаваемые организациями, участвующими в предоставлении муниципальной услуги, нормативными правовыми актами Российской Федер</text:span><text:span text:style-name="T453">ации, субъекта, органов местного самоуправления не предусмотрены.</text:span></text:p>
      <text:p text:style-name="P454"/>
      <text:p text:style-name="P455"><text:span text:style-name="T456">Порядок, размер и основания взимания государственной пошлины или иной платы, взимаемой за предоставление муниципальной услуги</text:span></text:p>
      <text:p text:style-name="P457"><text:span text:style-name="T458">2.20.Предоставление муниципальной услуги осуществляется бесплат</text:span><text:span text:style-name="T459">но.</text:span></text:p>
      <text:p text:style-name="P460"/>
      <text:p text:style-name="P461"><text:span text:style-name="T462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463"><text:span text:style-name="T464">2.21.Плата за предоставление услуг, ко</text:span><text:span text:style-name="T465">торые являются необходимыми и обязательными для предоставления муниципальной услуги, не взимается в связи с отсутствием таких услуг.</text:span></text:p>
      <text:p text:style-name="P466"/>
      <text:p text:style-name="P467"><text:span text:style-name="T468">Максимальный срок ожидания в очереди при подаче заявления</text:span></text:p>
      <text:p text:style-name="P469"><text:span text:style-name="T470">о предоставлении муниципальной услуги, услуги, предоставляемой<text:s/></text:span><text:span text:style-name="T471">организацией, участвующей в предоставлении муниципальной услуги,</text:span></text:p>
      <text:p text:style-name="P472"><text:span text:style-name="T473">и при получении результата предоставления таких услуг</text:span></text:p>
      <text:p text:style-name="P474"><text:span text:style-name="T475">2.22.Максимальный срок ожидания при подаче заявления и прилагаемых к нему документов, а также при получении результатов предоставления м</text:span><text:span text:style-name="T476">униципальной услуги не должен превышать 15 минут.</text:span></text:p>
      <text:p text:style-name="P477"/>
      <text:p text:style-name="P478"><text:span text:style-name="T479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480"><text:span text:style-name="T481">2.23.Все заявления о предоставлении муниципальной услуги при личном обращении, в том числе поступившие по почте, в форме электронного документа с использованием ЕПГУ, принятые к рассмотрению Администрации, подлежат регистрации в течение 1 (одного) рабочег</text:span><text:span text:style-name="T482">о дня.</text:span></text:p>
      <text:p text:style-name="P483"><text:span text:style-name="T484">Заявления, поступившие посредством ЕПГУ в нерабочий или праздничный день, подлежат регистрации в следующий за ним первый рабочий день.</text:span></text:p>
      <text:p text:style-name="P485"/>
      <text:p text:style-name="P486"><text:span text:style-name="T487">Требования к помещениям, в которых предоставляется муниципальная услуга</text:span></text:p>
      <text:p text:style-name="P488"><text:span text:style-name="T489">2.24.Местоположение административных здан</text:span><text:span text:style-name="T490">ий, в которых осуществляется прием заявлений и документов, необходимых для предоставления муниципальной услуги, а также выдача результатов муниципальной услуги, должно обеспечивать удобство для граждан с точки зрения пешеходной доступности от остановок общ</text:span><text:span text:style-name="T491">ественного транспорта.</text:span></text:p>
      <text:p text:style-name="P492"><text:span text:style-name="T493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</text:span><text:span text:style-name="T494">. За пользование стоянкой (парковкой) с заявителей плата не взимается.</text:span></text:p>
      <text:p text:style-name="P495"><text:span text:style-name="T496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</text:span><text:span text:style-name="T497">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</text:span><text:span text:style-name="T498">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порядке, определяемом Правительством Российской Федерации. На указанных тра</text:span><text:span text:style-name="T499">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/text:span></text:p>
      <text:p text:style-name="P500"><text:span text:style-name="T501">В целях обеспечения беспрепятственного доступа заявителей, в том числе передвигающихся</text:span><text:span text:style-name="T502"><text:s/>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</text:span><text:span text:style-name="T503">епятственный доступ и передвижение инвалидов, в соответствии с законодательством Российской Федерации о социальной защите инвалидов.</text:span></text:p>
      <text:p text:style-name="P504"><text:span text:style-name="T505">Центральный вход в здание Администрации должен быть оборудован информационной табличкой (вывеской), содержащей информацию:</text:span></text:p>
      <text:p text:style-name="P506"><text:span text:style-name="T507">а)наименование;</text:span></text:p>
      <text:p text:style-name="P508"><text:span text:style-name="T509">б)местонахождение и юридический адрес;</text:span></text:p>
      <text:p text:style-name="P510"><text:span text:style-name="T511">в)режим работы;</text:span></text:p>
      <text:p text:style-name="P512"><text:span text:style-name="T513">г)график приема;</text:span></text:p>
      <text:p text:style-name="P514"><text:span text:style-name="T515">д)номера телефонов для справок.</text:span></text:p>
      <text:p text:style-name="P516"><text:span text:style-name="T517">Помещения, в которых предоставляется муниципальная услуга, должны соответствовать санитарно-эпидемиологическим правилам и нормативам.</text:span></text:p>
      <text:p text:style-name="P518"><text:span text:style-name="T519">Помещения, в которых предоставляется муниципальная услуга, оснащаются:</text:span></text:p>
      <text:p text:style-name="P520"><text:span text:style-name="T521">а)противопожарной системой и средствами пожаротушения;</text:span></text:p>
      <text:p text:style-name="P522"><text:span text:style-name="T523">б)системой оповещения о возникновении чрезвычайной ситуации;</text:span></text:p>
      <text:p text:style-name="P524"><text:span text:style-name="T525">в)средствами оказания первой медицинской помощи;</text:span></text:p>
      <text:p text:style-name="P526"><text:span text:style-name="T527">г)туалетными<text:s/></text:span><text:span text:style-name="T528">комнатами для посетителей.</text:span></text:p>
      <text:soft-page-break/>
      <text:p text:style-name="P529"><text:span text:style-name="T530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span></text:p>
      <text:p text:style-name="P531"><text:span text:style-name="T532">Тексты материалов, размещенных</text:span><text:span text:style-name="T533"><text:s/>на информационном стенде, печатаются удобным для чтения шрифтом, без исправлений, с выделением наиболее важных мест полужирным шрифтом.</text:span></text:p>
      <text:p text:style-name="P534"><text:span text:style-name="T535">Места для заполнения заявлений оборудуются стульями, столами (стойками), бланками заявлений, письменными принадлежностя</text:span><text:span text:style-name="T536">ми.</text:span></text:p>
      <text:p text:style-name="P537"><text:span text:style-name="T538">Места приема заявителей оборудуются информационными табличками (вывесками) с указанием:</text:span></text:p>
      <text:p text:style-name="P539"><text:span text:style-name="T540">а)номера кабинета и наименования структурного подразделения Администрации;</text:span></text:p>
      <text:p text:style-name="P541"><text:span text:style-name="T542">б)фамилии, имени и отчества (последнее - при наличии), должности ответственного лица за п</text:span><text:span text:style-name="T543">рием документов;</text:span></text:p>
      <text:p text:style-name="P544"><text:span text:style-name="T545">в)графика приема заявителей.</text:span></text:p>
      <text:p text:style-name="P546"><text:span text:style-name="T547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</text:span><text:span text:style-name="T548">м) и копирующим устройством.</text:span></text:p>
      <text:p text:style-name="P549"><text:span text:style-name="T550">Лицо, ответственное за прием документов, должно иметь настольную табличку с указанием фамилии, имени, отчества (последнее - при наличии) и должности.</text:span></text:p>
      <text:p text:style-name="P551"><text:span text:style-name="T552">При предоставлении муниципальной услуги инвалидам обеспечиваются:</text:span></text:p>
      <text:p text:style-name="P553"><text:span text:style-name="T554">а)возможнос</text:span><text:span text:style-name="T555">ть беспрепятственного доступа к объекту (зданию, помещению), в котором предоставляется муниципальная услуга;</text:span></text:p>
      <text:p text:style-name="P556"><text:span text:style-name="T557">б)возможность самостоятельного передвижения по территории, на которой расположены здания и помещения, в которых предоставляется муниципальная услуг</text:span><text:span text:style-name="T558">а, а также входа в такие объекты и выхода из них, посадки в транспортное средство и высадки из него, в том числе с использование кресла-коляски;</text:span></text:p>
      <text:p text:style-name="P559"><text:span text:style-name="T560">в)сопровождение инвалидов, имеющих стойкие расстройства функции зрения и самостоятельного передвижения;</text:span></text:p>
      <text:p text:style-name="P561"><text:span text:style-name="T562">г)надле</text:span><text:span text:style-name="T563">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 их жизнедеятельности;</text:span></text:p>
      <text:p text:style-name="P564"><text:span text:style-name="T565">д)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566"><text:span text:style-name="T567">е)допуск сурдопереводчика и тифлосурдопереводчика;</text:span></text:p>
      <text:p text:style-name="P568"><text:span text:style-name="T569">ж)допу</text:span><text:span text:style-name="T570">ск собаки - проводника на объекты (здания, помещения), в которых предоставляются услуги;</text:span></text:p>
      <text:p text:style-name="P571"><text:span text:style-name="T572">з)оказание инвалидам помощи в преодолении барьеров, мешающих получению ими услуг наравне с другими лицами.</text:span></text:p>
      <text:p text:style-name="P573"/>
      <text:p text:style-name="P574"><text:span text:style-name="T575">Показатели доступности и качества предоставления муниципаль</text:span><text:span text:style-name="T576">ной услуги</text:span></text:p>
      <text:p text:style-name="P577"><text:span text:style-name="T578">2.25.Основными показателями доступности предоставления муниципальной услуги являются:</text:span></text:p>
      <text:p text:style-name="P579"><text:span text:style-name="T580">2.25.1.Расположение помещений, предназначенных для предоставления муниципальной услуги, в зоне доступности к основным транспортным магистралям, в пределах пеше</text:span><text:span text:style-name="T581">ходной доступности для заявителей.</text:span></text:p>
      <text:p text:style-name="P582"><text:span text:style-name="T583">2.25.2.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</text:span><text:span text:style-name="T584">формации.</text:span></text:p>
      <text:p text:style-name="P585"><text:span text:style-name="T586">2.25.3.Возможность выбора заявителем формы обращения за предоставлением<text:s/></text:span><text:soft-page-break/><text:span text:style-name="T587">муниципальной услуги непосредственно в Администрацию либо в форме электронных документов с использованием ЕПГУ, либо через многофункциональный центр.</text:span></text:p>
      <text:p text:style-name="P588"><text:span text:style-name="T589">2.25.4.Возможность<text:s/></text:span><text:span text:style-name="T590">получения заявителем уведомлений о предоставлении муниципальной услуги с помощью ЕПГУ.</text:span></text:p>
      <text:p text:style-name="P591"><text:span text:style-name="T592">2.25.5.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span></text:p>
      <text:p text:style-name="P593"><text:span text:style-name="T594">2.26.Основным</text:span><text:span text:style-name="T595">и показателями качества предоставления муниципальной услуги являются:</text:span></text:p>
      <text:p text:style-name="P596"><text:span text:style-name="T597">2.26.1.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.</text:span></text:p>
      <text:p text:style-name="P598"><text:span text:style-name="T599">2.26.2.Минимально возможн</text:span><text:span text:style-name="T600">ое количество взаимодействий гражданина с должностными лицами, участвующими в предоставлении муниципальной услуги.</text:span></text:p>
      <text:p text:style-name="P601"><text:span text:style-name="T602">2.26.3.Отсутствие обоснованных жалоб на действия (бездействие) сотрудников и их некорректное (невнимательное) отношение к заявителям.</text:span></text:p>
      <text:p text:style-name="P603"><text:span text:style-name="T604">2.26.4.</text:span><text:span text:style-name="T605">Отсутствие нарушений установленных сроков в процессе предоставления муниципальной услуги.</text:span></text:p>
      <text:p text:style-name="P606"><text:span text:style-name="T607">2.26.5.Отсутствие заявлений об оспаривании решений, действий (бездействия) Администрации, его должностных лиц, принимаемых (совершенных) при предоставлении муниципаль</text:span><text:span text:style-name="T608">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609"/>
      <text:p text:style-name="P610"><text:span text:style-name="T611">Иные требования, в том числе учитывающие особенности предоставления муниципальной услуги по экстерриториальному принципу (в слу</text:span><text:span text:style-name="T612">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613"><text:span text:style-name="T614">2.27.Предоставление муниципальной услуги по экстерриториальному принципу не осуществляется.</text:span></text:p>
      <text:p text:style-name="P615"><text:span text:style-name="T616">2.28.Заявителя</text:span><text:span text:style-name="T617">м (представителям) обеспечивается возможность представления заявления о предоставлении муниципальной услуги и прилагаемых к нему документов в форме электронного документа.</text:span></text:p>
      <text:p text:style-name="P618"><text:span text:style-name="T619">При подаче запроса о предоставлении муниципальной услуги в электронной форме<text:s/></text:span><text:span text:style-name="T620">посредством ЕПГУ заявителем (физическим лицом либо руководителем или уполномоченным им иным должностным лицом заявителя – юридического лица) используется простая электронная подпись при условии, что при выдаче ключа простой электронной подписи личность физ</text:span><text:span text:style-name="T621">ического лица установлена при личном приеме.</text:span></text:p>
      <text:p text:style-name="P622"><text:span text:style-name="T623">В ином случае заявление и прилагаемые документы могут быть представлены заявителем посредством ЕПГУ в форме электронных документов, подписанных усиленной квалифицированной подписью, вид которой предусмотрен зак</text:span><text:span text:style-name="T624">онодательством Российской Федерации.</text:span></text:p>
      <text:p text:style-name="P625"/>
      <text:p text:style-name="P626"><text:span text:style-name="T627"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, а также осо</text:span><text:span text:style-name="T628">бенности выполнения административных процедур (действий) в электронной форме</text:span></text:p>
      <text:p text:style-name="P629"/>
      <text:p text:style-name="P630"><text:span text:style-name="T631">Исчерпывающий перечень административных процедур</text:span></text:p>
      <text:p text:style-name="P632"><text:span text:style-name="T633">3.1.Предоставление муниципальной услуги включает в себя следующие административные процедуры:</text:span></text:p>
      <text:p text:style-name="P634"><text:span text:style-name="T635">1)прием документов и регистрация за</text:span><text:span text:style-name="T636">явления на предоставление муниципальной услуги;</text:span></text:p>
      <text:p text:style-name="P637"><text:span text:style-name="T638">2)рассмотрение заявления с приложенными к нему документами, формирование и<text:s/></text:span><text:soft-page-break/><text:span text:style-name="T639">направление межведомственных запросов о представлении документов и информации;</text:span></text:p>
      <text:p text:style-name="P640"><text:span text:style-name="T641">3)подготовка ответа о даче разъяснений налогоплательщи</text:span><text:span text:style-name="T642">ку по вопросам применения нормативных правовых актов о местных налогах и сборах Уляшкинского сельского поселения либо подготовка мотивированного отказа в предоставлении муниципальной услуги;</text:span></text:p>
      <text:p text:style-name="P643"><text:span text:style-name="T644">4)направление (выдача) заявителю результата предоставления муници</text:span><text:span text:style-name="T645">пальной услуги.</text:span></text:p>
      <text:p text:style-name="P646"><text:span text:style-name="T647">Описание административных процедур при предоставлении муниципальной услуги приводится в приложении № 4 к настоящему Административному регламенту.</text:span></text:p>
      <text:p text:style-name="P648"/>
      <text:p text:style-name="P649"><text:span text:style-name="T650">Перечень административных процедур (действий) при предоставлении муниципальной услуги услуг в</text:span><text:span text:style-name="T651"><text:s/>электронной форме</text:span></text:p>
      <text:p text:style-name="P652"/>
      <text:p text:style-name="P653"><text:span text:style-name="T654">3.2.При предоставлении муниципальной услуги в электронной форме заявителю обеспечиваются:</text:span></text:p>
      <text:p text:style-name="P655"><text:span text:style-name="T656">3.2.1.Получение информации о порядке и сроках предоставления муниципальной услуги;</text:span></text:p>
      <text:p text:style-name="P657"><text:span text:style-name="T658">3.2.2.Формирование запроса;</text:span></text:p>
      <text:p text:style-name="P659"><text:span text:style-name="T660">3.2.3.Прием и регистрация Администр</text:span><text:span text:style-name="T661">ацией запроса и иных документов, необходимых для предоставления муниципальной услуги;</text:span></text:p>
      <text:p text:style-name="P662"><text:span text:style-name="T663">3.2.4.Получение результата предоставления муниципальной услуги;</text:span></text:p>
      <text:p text:style-name="P664"><text:span text:style-name="T665">3.2.5.Получение сведений о ходе выполнения запроса;</text:span></text:p>
      <text:p text:style-name="P666"><text:span text:style-name="T667">3.2.6.Осуществление оценки качества предоставления мун</text:span><text:span text:style-name="T668">иципальной услуги;</text:span></text:p>
      <text:p text:style-name="P669"><text:span text:style-name="T670">3.2.7.Досудебное (внесудебное) обжалование решений и действий (бездействия) Администрации либо действия (бездействие) должностных лиц Администрации.</text:span></text:p>
      <text:p text:style-name="P671"/>
      <text:p text:style-name="P672"><text:span text:style-name="T673">Порядок осуществления административных процедур (действий) в электронной форме</text:span></text:p>
      <text:p text:style-name="P674"><text:span text:style-name="T675">3.3.Полу</text:span><text:span text:style-name="T676">чение информации о порядке и сроках предоставления муниципальной услуги осуществляется согласно пунктам 1.3 - 1.11 настоящего Административного регламента.</text:span></text:p>
      <text:p text:style-name="P677"><text:span text:style-name="T678">3.4.Запись на прием в Администрацию не предусмотрена. Прием заявителей осуществляется в порядке живо</text:span><text:span text:style-name="T679">й очереди.</text:span></text:p>
      <text:p text:style-name="P680"><text:span text:style-name="T681">3.5.Формирование запроса.</text:span></text:p>
      <text:p text:style-name="P682"><text:span text:style-name="T683">Формирование запроса осуществляется посредством заполнения электронной формы запроса на ЕПГУ без необходимости дополнительной подачи запроса в какой-либо иной форме.</text:span></text:p>
      <text:p text:style-name="P684"><text:span text:style-name="T685">На ЕПГУ размещаются образцы заполнения электронной фо</text:span><text:span text:style-name="T686">рмы запроса.</text:span></text:p>
      <text:p text:style-name="P687"><text:span text:style-name="T688">Форматно - логическая проверка сформированного запроса осуществляется в порядке, определяемом Администрацией, после заполнения заявителем каждого из полей электронной формы запроса. При выявлении некорректно заполненного поля электронной формы</text:span><text:span text:style-name="T689"><text:s/>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690"><text:span text:style-name="T691">При формировании запроса заявителю обеспечивается:</text:span></text:p>
      <text:p text:style-name="P692"><text:span text:style-name="T693">а)возможность копирования и сохранен</text:span><text:span text:style-name="T694">ия запроса и иных документов, указанных в пункте 2.8. настоящего Административного регламента, необходимых для предоставления муниципальной услуги;</text:span></text:p>
      <text:p text:style-name="P695"><text:span text:style-name="T696">б)возможность печати на бумажном носителе копии электронной формы запроса;</text:span></text:p>
      <text:p text:style-name="P697"><text:span text:style-name="T698">в)сохранение ранее введенных в эл</text:span><text:span text:style-name="T699">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p>
      <text:soft-page-break/>
      <text:p text:style-name="P700"><text:span text:style-name="T701">г)заполнение полей электронной формы запроса до начала ввода сведений<text:s/></text:span><text:span text:style-name="T702">заявителем с использованием сведений, размещенных в федераль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</text:span><text:span text:style-name="T703">дарственных и муниципальных услуг в электронной форме» (далее - единая система идентификации и аутентификации), и сведений, опубликованных на порталах, в части, касающейся сведений, отсутствующих в единой системе идентификации и аутентификации;</text:span></text:p>
      <text:p text:style-name="P704"><text:span text:style-name="T705">д)возможнос</text:span><text:span text:style-name="T706">ть вернуться на любой из этапов заполнения электронной формы запроса без потери ранее введенной информации;</text:span></text:p>
      <text:p text:style-name="P707"><text:span text:style-name="T708">е)возможность доступа заявителя на ЕПГУ к ранее поданным им запросам в течение не менее одного года, а также частично сформированных запросов – в те</text:span><text:span text:style-name="T709">чение не менее 3 (трех) месяцев.</text:span></text:p>
      <text:p text:style-name="P710"><text:span text:style-name="T711">Сформированный и подписанный запрос и иные документы, необходимые для предоставления муниципальной услуги, направляются в Администрацию посредством ЕПГУ.</text:span></text:p>
      <text:p text:style-name="P712"><text:span text:style-name="T713">3.6. Администрация обеспечивает:</text:span></text:p>
      <text:p text:style-name="P714"><text:span text:style-name="T715">а)прием документов, необходимых для<text:s/></text:span><text:span text:style-name="T716">предоставления муниципальной услуги;</text:span></text:p>
      <text:p text:style-name="P717"><text:span text:style-name="T718">б)направление заявителю электронных сообщений о поступлении запроса, о приеме запроса либо об отказе в приеме документов, необходимых <text:s/>для рассмотрения муниципальной услуги, в срок не позднее 1 (одного) рабочего дня с м</text:span><text:span text:style-name="T719">омента их подачи на ЕПГУ, а в случае их поступления в нерабочий <text:s/>или праздничный день – в следующий за ним первый рабочий день;</text:span></text:p>
      <text:p text:style-name="P720"><text:span text:style-name="T721">в)регистрацию запроса в течение 1 (одного) рабочего дня со дня направления заявителю электронного сообщения о поступлении заявл</text:span><text:span text:style-name="T722">ения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 соответствии с ними актами Правительства Российской Федерации, законами субъекта и принимаемым</text:span><text:span text:style-name="T723">и в соответствии с ними актами субъекта, муниципальными правовыми актами.</text:span></text:p>
      <text:p text:style-name="P724"><text:span text:style-name="T725">Предоставление муниципальной услуги начинается со дня направления заявителю электронного сообщения о поступлении заявления.</text:span></text:p>
      <text:p text:style-name="P726"><text:span text:style-name="T727">3.7.Электронное заявление становится доступным для ответс</text:span><text:span text:style-name="T728">твенного за прием документов должностного лица в информационной системе межведомственного электронного взаимодействия (далее – СМЭВ).</text:span></text:p>
      <text:p text:style-name="P729"><text:span text:style-name="T730">Должностное лицо Администрации, ответственное за регистрацию и прием документов:</text:span></text:p>
      <text:p text:style-name="P731"><text:span text:style-name="T732">а)проверяет наличие электронных<text:s/></text:span><text:span text:style-name="T733">заявлений, поступивших с ЕПГУ, с периодом не реже двух раз в день;</text:span></text:p>
      <text:p text:style-name="P734"><text:span text:style-name="T735">б)изучает поступившие заявления и приложенные образы документов (документы);</text:span></text:p>
      <text:p text:style-name="P736"><text:span text:style-name="T737">в)производит действия в соответствии с пунктом 3.6 настоящего Административного регламента.</text:span></text:p>
      <text:p text:style-name="P738"><text:span text:style-name="T739">3.8.Получение резуль</text:span><text:span text:style-name="T740">тата предоставления муниципальной услуги.</text:span></text:p>
      <text:p text:style-name="P741"><text:span text:style-name="T742">Заявителю в качестве результата предоставления муниципальной услуги обеспечивается возможность получения электронного документа, подписанного должностным лицом Администрации с использованием усиленной квалифицирова</text:span><text:span text:style-name="T743">нной электронной подписи.</text:span></text:p>
      <text:p text:style-name="P744"><text:span text:style-name="T745">3.9.Получение сведений о ходе выполнения запроса.</text:span></text:p>
      <text:p text:style-name="P746"><text:span text:style-name="T747">Получение информации о ходе и результате предоставления муниципальной услуги производится в «Личном кабинете» на ЕПГУ, при условии авторизации, а также в мобильном приложении. Заяв</text:span><text:span text:style-name="T748">итель имеет возможность просматривать статус электронного заявления, а также информацию о дальнейших действиях в «Личном кабинете» по инициативе, в любое время.</text:span></text:p>
      <text:soft-page-break/>
      <text:p text:style-name="P749"><text:span text:style-name="T750">При предоставлении услуги в электронной форме заявителю направляется:</text:span></text:p>
      <text:p text:style-name="P751"><text:span text:style-name="T752">а)уведомление о приеме и<text:s/></text:span><text:span text:style-name="T753">регистрации запроса и иных документов, необходимых для предоставления муниципальной услуги, содержащее сведения о факте приема запроса и документов, необходимых для предоставления услуги, и начале процедуры предоставления услуги, а также сведения о дате и<text:s/></text:span><text:span text:style-name="T754">времени окончания предоставления услуги либо мотивированный отказ в приеме запроса и иных документов, необходимых для предоставления услуги;</text:span></text:p>
      <text:p text:style-name="P755"><text:span text:style-name="T756">б)уведомление о результатах рассмотрения документов, необходимых для предоставления муниципальной услуги, содержаще</text:span><text:span text:style-name="T757">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p>
      <text:p text:style-name="P758"><text:span text:style-name="T759">3.10.Оценка качества предоставления мун</text:span><text:span text:style-name="T760">иципальной услуги.</text:span></text:p>
      <text:p text:style-name="P761"><text:span text:style-name="T762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763">Правилами</text:span></text:a><text:span text:style-name="T764"><text:s/>оценки граж</text:span><text:span text:style-name="T765">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</text:span><text:span text:style-name="T766"><text:s/>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 1284 «Об оценке гражданами эффектив</text:span><text:span text:style-name="T767">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</text:span><text:span text:style-name="T768"><text:s/>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769"><text:span text:style-name="T770">3.11.Досудебное (внесудебное) обжалование решен</text:span><text:span text:style-name="T771">ий и действий (бездействия) Администрации, должностных лиц Администрации, муниципальных служащих.</text:span></text:p>
      <text:p text:style-name="P772"><text:span text:style-name="T773">Заявителю обеспечивается возможность направления жалобы на решения, действия или бездействие Администрации, должностного лица Администрации либо муниципальног</text:span><text:span text:style-name="T774">о служащего в соответствии со<text:s/></text:span><text:a xlink:href="consultantplus://offline/ref=FD33AA8C5611180459E2B0DB21B49A1C65ECC46A8334F0F6FC25338640525E9EA955DE45E5h30EM" office:target-frame-name="_top" xlink:show="replace"><text:span text:style-name="T775">статьей 11.2</text:span></text:a><text:span text:style-name="T776"><text:s/>Федерального закона № 210-ФЗ и в порядке, установленном<text:s/></text:span><text:a xlink:href="consultantplus://offline/ref=FD33AA8C5611180459E2B0DB21B49A1C66E2CE68863DF0F6FC25338640h502M" office:target-frame-name="_top" xlink:show="replace"><text:span text:style-name="T777">постановлением</text:span></text:a><text:span text:style-name="T778"><text:s/>Правительства Российской Федерации от 20 ноября 2012 года № 1198 «О федеральной государственной информационной системе, обеспечивающей процесс досудебного, (внесу</text:span><text:span text:style-name="T779">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780"/>
      <text:p text:style-name="P781"><text:span text:style-name="T782">Порядок исправления допущенных опечаток и ошибок</text:span></text:p>
      <text:p text:style-name="P783"><text:span text:style-name="T784">в документах, выданных в результате предоставления муниципальной услуги</text:span></text:p>
      <text:p text:style-name="P785"><text:span text:style-name="T786">3.12.В<text:s/></text:span><text:span text:style-name="T787">случае выявления опечаток и ошибок заявитель вправе обратиться в Администрацию с заявлением об исправлении допущенных опечаток по форме согласно приложению № 3 к настоящему Административному регламенту.</text:span></text:p>
      <text:p text:style-name="P788"><text:span text:style-name="T789">В заявлении об исправлении опечаток и ошибок в обязат</text:span><text:span text:style-name="T790">ельном порядке указываются:</text:span></text:p>
      <text:p text:style-name="P791"><text:span text:style-name="T792">1)наименование Администрации, в которое подается заявление об исправление опечаток;</text:span></text:p>
      <text:p text:style-name="P793"><text:span text:style-name="T794">2)вид, дата, номер выдачи (регистрации) документа, выданного в результате предоставления муниципальной услуги;</text:span></text:p>
      <text:p text:style-name="P795"><text:span text:style-name="T796">3)для юридических лиц – название,</text:span><text:span text:style-name="T797"><text:s/>организационно-правовая форма, ИНН, ОГРН, адрес места нахождения, фактический адрес нахождения (при наличии), адрес электронной почты (при наличии), номер контактного телефона;</text:span></text:p>
      <text:soft-page-break/>
      <text:p text:style-name="P798"><text:span text:style-name="T799">4)для индивидуальных предпринимателей - фамилия, имя, отчество (при наличии),<text:s/></text:span><text:span text:style-name="T800">ИНН, ОГРН, данные основного документа, удостоверяющего личность, адрес места нахождения, фактический адрес нахождения (при наличии), адрес электронной почты (при наличии), номер контактного телефона;</text:span></text:p>
      <text:p text:style-name="P801"><text:span text:style-name="T802">5)для физических лиц – фамилия, имя, отчество (при налич</text:span><text:span text:style-name="T803">ии), адрес места жительства (места пребывания), адрес электронной почты (при наличии), номер контактного телефона, данные основного документа, удостоверяющего личность.</text:span></text:p>
      <text:p text:style-name="P804"><text:span text:style-name="T805">6)реквизиты документа (-ов), обосновывающих доводы заявителя о наличии опечатки, а такж</text:span><text:span text:style-name="T806">е содержащих правильные сведения.</text:span></text:p>
      <text:p text:style-name="P807"><text:span text:style-name="T808">3.13.К заявлению должен быть приложен оригинал документа, выданного по результатам предоставления муниципальной услуги.</text:span></text:p>
      <text:p text:style-name="P809"><text:span text:style-name="T810">В случае если от имени заявителя действует лицо, являющееся его представителем в соответствии с закон</text:span><text:span text:style-name="T811">одательством Российской Федерации, также представляется документ, удостоверяющий личность представителя, и документ, подтверждающий соответствующие полномочия.</text:span></text:p>
      <text:p text:style-name="P812"><text:span text:style-name="T813">3.14.Заявление об исправлении опечаток и ошибок представляются следующими способами:</text:span></text:p>
      <text:p text:style-name="P814"><text:span text:style-name="T815">а)лично в<text:s/></text:span><text:span text:style-name="T816">Администрацию;</text:span></text:p>
      <text:p text:style-name="P817"><text:span text:style-name="T818">б)почтовым отправлением;</text:span></text:p>
      <text:p text:style-name="P819"><text:span text:style-name="T820">в)путем заполнения формы запроса через «Личный кабинет» ЕПГУ.</text:span></text:p>
      <text:p text:style-name="P821"><text:span text:style-name="T822">3.15.Основаниями для отказа в приеме заявления об исправлении опечаток и ошибок являются:</text:span></text:p>
      <text:p text:style-name="P823"><text:span text:style-name="T824">1)представленные документы по составу и содержанию не соответств</text:span><text:span text:style-name="T825">уют требованиям пунктов 3.12 и 3.13 настоящего Административного регламента;</text:span></text:p>
      <text:p text:style-name="P826"><text:span text:style-name="T827">2)заявитель не является получателем муниципальной услуги.</text:span></text:p>
      <text:p text:style-name="P828"><text:span text:style-name="T829">3.16.Отказ в приеме заявления об исправлении опечаток и ошибок по иным основаниям не допускается.</text:span></text:p>
      <text:p text:style-name="P830"><text:span text:style-name="T831">Заявитель имеет право п</text:span><text:span text:style-name="T832">овторно обратиться с заявлением об исправлении опечаток и ошибок после устранения оснований для отказа в исправлении опечаток, предусмотренных пунктом 3.15 настоящего Административного регламента.</text:span></text:p>
      <text:p text:style-name="P833"><text:span text:style-name="T834">3.17.Основаниями для отказа в исправлении опечаток и ошибок</text:span><text:span text:style-name="T835"><text:s/>являются:</text:span></text:p>
      <text:p text:style-name="P836"><text:span text:style-name="T837">а)отсутствие несоответствий между содержанием документа, выданного по результатам предоставления муниципальной услуги и содержанием документов, представленных заявителем самостоятельно и (или) по собственной инициативе, а также находящихся в рас</text:span><text:span text:style-name="T838">поряжении Администрации и (или) запрошенных в рамках межведомственного информационного взаимодействия при предоставлении заявителю муниципальной услуги;</text:span></text:p>
      <text:p text:style-name="P839"><text:span text:style-name="T840">б)документы, представленные заявителем в соответствии с пунктом 3.12 настоящего Административного регла</text:span><text:span text:style-name="T841">мента, не представлялись ранее заявителем при подаче заявления о предоставлении муниципальной услуги, противоречат данным, находящимся в распоряжении Администрации и (или) запрошенных в рамках межведомственного информационного взаимодействия при предоставл</text:span><text:span text:style-name="T842">ении заявителю муниципальной услуги;</text:span></text:p>
      <text:p text:style-name="P843"><text:span text:style-name="T844">в)документов, указанных в подпункте 6 пункта 3.12 настоящего Административного регламента, недостаточно для начала процедуры исправлении опечаток и ошибок.</text:span></text:p>
      <text:p text:style-name="P845"><text:span text:style-name="T846">3.18.Отказ в исправлении опечаток и ошибок по иным основаниям<text:s/></text:span><text:span text:style-name="T847">не допускается.</text:span></text:p>
      <text:p text:style-name="P848"><text:span text:style-name="T849">Заявитель имеет право повторно обратиться с заявлением об исправлении опечаток и ошибок после устранения оснований для отказа в исправлении опечаток, предусмотренных подпунктами а) и б) пункта 3.17 настоящего Административного регламента.</text:span></text:p>
      <text:p text:style-name="P850"><text:span text:style-name="T851">3</text:span><text:span text:style-name="T852">.19.Заявление об исправлении опечаток и ошибок регистрируется<text:s/></text:span><text:soft-page-break/><text:span text:style-name="T853">Администрацией в течение 1 (одного) рабочего дня с момента получения заявления об исправлении опечаток и ошибок и документов приложенных к нему.</text:span></text:p>
      <text:p text:style-name="P854"><text:span text:style-name="T855">3.20.Заявление об исправлении опечаток и ошибок в</text:span><text:span text:style-name="T856"><text:s/>течение 5 (пяти) рабочих дней с момента регистрации в Администрации такого заявления рассматривается Администрацией на предмет соответствия требованиям, предусмотренным настоящим Административным регламентом.</text:span></text:p>
      <text:p text:style-name="P857"><text:span text:style-name="T858">3.21.По результатам рассмотрения заявления об<text:s/></text:span><text:span text:style-name="T859">исправлении опечаток и ошибок Администрация в срок предусмотренный пунктом 3.20 настоящего Административного регламента:</text:span></text:p>
      <text:p text:style-name="P860"><text:span text:style-name="T861">1)в случае отсутствия оснований для отказа в исправлении опечаток и ошибок, предусмотренных пунктом 3.17 настоящего Административного р</text:span><text:span text:style-name="T862">егламента, принимает решение об исправлении опечаток и ошибок;</text:span></text:p>
      <text:p text:style-name="P863"><text:span text:style-name="T864">2)в случае наличия хотя бы одного из оснований для отказа в исправлении опечаток, предусмотренных пунктом 3.17 настоящего Административного регламента, принимает решение об отсутствии необходи</text:span><text:span text:style-name="T865">мости исправления опечаток и ошибок.</text:span></text:p>
      <text:p text:style-name="P866"><text:span text:style-name="T867">3.22.В случае принятия решения об отсутствии необходимости исправления опечаток и ошибок Администрацией в течение 3 (трех) рабочих дней с момента принятия решения оформляется письмо об отсутствии необходимости<text:s/></text:span><text:span text:style-name="T868">исправления опечаток и ошибок с указанием причин отсутствия необходимости.</text:span></text:p>
      <text:p text:style-name="P869"><text:span text:style-name="T870">К письму об отсутствии необходимости исправления опечаток и ошибок прикладывается оригинал документа, выданного по результатам предоставления муниципальной услуги за исключением сл</text:span><text:span text:style-name="T871">учая подачи заявления об исправлении опечаток в электронной форме через ЕПГУ.</text:span></text:p>
      <text:p text:style-name="P872"><text:span text:style-name="T873">3.23.Исправление опечаток и ошибок осуществляется Администрацией в течение 3 (трех) рабочих дней с момента принятия решения, предусмотренного подпунктом 1 пункта 3.21 настоящего<text:s/></text:span><text:span text:style-name="T874">Административного регламента.</text:span></text:p>
      <text:p text:style-name="P875"><text:span text:style-name="T876">Результатом исправления опечаток и ошибок является подготовленный<text:s/></text:span><text:span text:style-name="T877"><text:line-break/></text:span><text:span text:style-name="T878">в 2 (двух) экземплярах документ о предоставлении муниципальной услуги.</text:span></text:p>
      <text:p text:style-name="P879"><text:span text:style-name="T880">Первый оригинальный экземпляр документа о предоставлении муниципальной услуги, содержащи</text:span><text:span text:style-name="T881">й опечатки и ошибки, подлежат уничтожению.</text:span></text:p>
      <text:p text:style-name="P882"><text:span text:style-name="T883">Второй оригинальный экземпляр документа о предоставлении муниципальной услуги, содержащий опечатки и ошибки хранится в Администрации.</text:span></text:p>
      <text:p text:style-name="P884"><text:span text:style-name="T885">Акт уничтожения документов, содержащих опечатки и ошибки, составляется в одном<text:s/></text:span><text:span text:style-name="T886">экземпляре и подшивается к документам, на основании которых была предоставлена муниципальная услуга.</text:span></text:p>
      <text:p text:style-name="P887"><text:span text:style-name="T888">3.24.При исправлении опечаток и ошибок не допускается:</text:span></text:p>
      <text:p text:style-name="P889"><text:span text:style-name="T890">1)изменение содержания документов, являющихся результатом предоставления муниципальной услуги;</text:span></text:p>
      <text:p text:style-name="P891"><text:span text:style-name="T892">2)вне</text:span><text:span text:style-name="T893">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894"><text:span text:style-name="T895">3.25.Документы, предусмотренные пунктом 3.22 и абзацем вторым пункта 3.23 настоящего Административног</text:span><text:span text:style-name="T896">о регламента, направляются заявителю по почте или вручаются лично в течение 1 (одного) рабочего дня с момента их подписания.</text:span></text:p>
      <text:p text:style-name="P897"><text:span text:style-name="T898">В случае подачи заявления об исправлении опечаток в электронной форме через ЕПГУ, заявитель в течение 1 (одного) рабочего дня с мом</text:span><text:span text:style-name="T899">ента принятия решения, предусмотренного подпунктом 1 пункта 3.21 настоящего Административного регламента, информируется о принятии такого решения и необходимости представления в Администрацию оригинального экземпляра документа о предоставлении муниципально</text:span><text:span text:style-name="T900">й услуги, содержащий опечатки и ошибки.</text:span></text:p>
      <text:p text:style-name="P901"><text:span text:style-name="T902">3.26.В случае внесения изменений в выданный по результатам предоставления муниципальной услуги документ, направленный на исправление ошибок, допущенных по<text:s/></text:span><text:soft-page-break/><text:span text:style-name="T903">вине Администрации и (или) должностного лица, муниципального<text:s/></text:span><text:span text:style-name="T904">служащего, плата с заявителя не взимается.</text:span></text:p>
      <text:p text:style-name="Обычный"/>
      <text:p text:style-name="P905"><text:span text:style-name="T906">IV. Формы контроля за исполнением</text:span></text:p>
      <text:p text:style-name="P907"><text:span text:style-name="T908">настоящего Административного регламента</text:span></text:p>
      <text:p text:style-name="P909"/>
      <text:p text:style-name="P910"><text:span text:style-name="T911">Порядок осуществления текущего контроля за соблюдением</text:span></text:p>
      <text:p text:style-name="P912"><text:span text:style-name="T913">и исполнением ответственными должностными лицами положений</text:span></text:p>
      <text:p text:style-name="P914"><text:span text:style-name="T915">регламента и иных норм</text:span><text:span text:style-name="T916">ативных правовых актов,</text:span></text:p>
      <text:p text:style-name="P917"><text:span text:style-name="T918">устанавливающих требования к предоставлению муниципальной</text:span></text:p>
      <text:p text:style-name="P919"><text:span text:style-name="T920">услуги, а также принятием ими решений</text:span></text:p>
      <text:p text:style-name="P921"><text:span text:style-name="T922">4.1.Текущий контроль за соблюдением и исполнением настоящего Административного регламента, иных нормативных правовых актов, устанавливаю</text:span><text:span text:style-name="T923">щих требования к предоставлению муниципальной услуги, осуществляется на постоянной основе должностными лицами Администрации, уполномоченными на осуществление контроля за предоставлением муниципальной услуги.</text:span></text:p>
      <text:p text:style-name="P924"><text:span text:style-name="T925">Для текущего контроля используются сведения<text:s/></text:span><text:span text:style-name="T926">служебной корреспонденции, устная и письменная информация специалистов и должностных лиц Администрации.</text:span></text:p>
      <text:p text:style-name="P927"><text:span text:style-name="T928">Текущий контроль осуществляется путем проведения проверок:</text:span></text:p>
      <text:p text:style-name="P929"><text:span text:style-name="T930">а)решений о предоставлении (об отказе в предоставлении) муниципальной услуги;</text:span></text:p>
      <text:p text:style-name="P931"><text:span text:style-name="T932">б)выявления и<text:s/></text:span><text:span text:style-name="T933">устранения нарушений прав граждан;</text:span></text:p>
      <text:p text:style-name="P934"><text:span text:style-name="T935">в)рассмотрения, принятия решений и подготовки ответов на обращения граждан, содержащие жалобы на решения, действия (бездействие) должностных лиц.</text:span></text:p>
      <text:p text:style-name="P936"/>
      <text:p text:style-name="P937"><text:span text:style-name="T938">Порядок и периодичность осуществления плановых и внеплановых</text:span></text:p>
      <text:p text:style-name="P939"><text:span text:style-name="T940">проверок полн</text:span><text:span text:style-name="T941">оты и качества предоставления муниципальной</text:span></text:p>
      <text:p text:style-name="P942"><text:span text:style-name="T943">услуги, в том числе порядок и формы контроля за полнотой</text:span></text:p>
      <text:p text:style-name="P944"><text:span text:style-name="T945">и качеством предоставления муниципальной услуги</text:span></text:p>
      <text:p text:style-name="P946"><text:span text:style-name="T947">4.2.Контроль за полнотой и качеством предоставления муниципальной услуги включает в себя проведение плановы</text:span><text:span text:style-name="T948">х и внеплановых проверок.</text:span></text:p>
      <text:p text:style-name="P949"><text:span text:style-name="T950">4.3.Плановые проверки осуществляются на основании годовых планов работы Администрации, утверждаемых главой Администрации. При плановой проверке полноты и качества предоставления муниципальной услуги контролю подлежат:</text:span></text:p>
      <text:p text:style-name="P951"><text:span text:style-name="T952">а)соблюдение</text:span><text:span text:style-name="T953"><text:s/>сроков предоставления муниципальной услуги;</text:span></text:p>
      <text:p text:style-name="P954"><text:span text:style-name="T955">б)соблюдение положений настоящего Административного регламента;</text:span></text:p>
      <text:p text:style-name="P956"><text:span text:style-name="T957">в)правильность и обоснованность принятого решения об отказе в предоставлении муниципальной услуги.</text:span></text:p>
      <text:p text:style-name="P958"><text:span text:style-name="T959">Основанием для проведения внеплановых проверок я</text:span><text:span text:style-name="T960">вляются:</text:span></text:p>
      <text:p text:style-name="P961"><text:span text:style-name="T962">1)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Ростовской области и нормативных правовых акт</text:span><text:span text:style-name="T963">ов органов местного самоуправления;</text:span></text:p>
      <text:p text:style-name="P964"><text:span text:style-name="T965">2)обращения граждан и юридических лиц на нарушения законодательства, в том числе на качество предоставления муниципальной услуги.</text:span></text:p>
      <text:p text:style-name="P966"><text:span text:style-name="T967">4.4.Для проведения проверки создается комиссия, в состав которой включаются должностные ли</text:span><text:span text:style-name="T968">ца и специалисты Администрации.</text:span></text:p>
      <text:p text:style-name="P969"><text:span text:style-name="T970">Проверка осуществляется на основании приказа Администрации.</text:span></text:p>
      <text:p text:style-name="P971"><text:span text:style-name="T972">4.5.Результаты проверки оформляются в виде справки, в которой отражаются выявленные недостатки и указываются сроки их устранения. Справка подписывается должностными</text:span><text:span text:style-name="T973"><text:s/>лицами и специалистами Администрации, проводившими проверку. Проверяемые лица под роспись знакомятся со справкой.</text:span></text:p>
      <text:p text:style-name="P974"/>
      <text:soft-page-break/>
      <text:p text:style-name="P975"><text:span text:style-name="T976">Ответственность должностных лиц за решения и действия</text:span></text:p>
      <text:p text:style-name="P977"><text:span text:style-name="T978">(бездействие), принимаемые (осуществляемые) ими в ходе</text:span></text:p>
      <text:p text:style-name="P979"><text:span text:style-name="T980">предоставления муниципальной ус</text:span><text:span text:style-name="T981">луги</text:span></text:p>
      <text:p text:style-name="P982"><text:span text:style-name="T983">4.6.По результатам проведенных проверок в случае выявления нарушений положений настоящего Административного регламента, нормативных правовых актов Российской Федерации, Ростовской области и органов местного самоуправления осуществляется привлечение ви</text:span><text:span text:style-name="T984">новных лиц к ответственности в соответствии с законодательством Российской Федерации.</text:span></text:p>
      <text:p text:style-name="P985"><text:span text:style-name="T986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</text:span><text:span text:style-name="T987">яется в их должностных регламентах в соответствии с требованиями законодательства.</text:span></text:p>
      <text:p text:style-name="P988"/>
      <text:p text:style-name="P989"><text:span text:style-name="T990">Требования к порядку и формам контроля за предоставлением</text:span></text:p>
      <text:p text:style-name="P991"><text:span text:style-name="T992">муниципальной услуги, в том числе со стороны граждан,</text:span></text:p>
      <text:p text:style-name="P993"><text:span text:style-name="T994">их объединений и организаций</text:span></text:p>
      <text:p text:style-name="P995"/>
      <text:p text:style-name="P996"><text:span text:style-name="T997">4.7.Граждане, их объединения и</text:span><text:span text:style-name="T998"><text:s/>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999"><text:span text:style-name="T1000">Граждане, их объединения и о</text:span><text:span text:style-name="T1001">рганизации также имеют право:</text:span></text:p>
      <text:p text:style-name="P1002"><text:span text:style-name="T1003">а)направлять замечания и предложения по улучшению доступности и качества предоставления муниципальной услуги;</text:span></text:p>
      <text:p text:style-name="P1004"><text:span text:style-name="T1005">б)вносить предложения о мерах по устранению нарушений настоящего Административного регламента.</text:span></text:p>
      <text:p text:style-name="P1006"><text:span text:style-name="T1007">4.8.Должностные лица<text:s/></text:span><text:span text:style-name="T1008">Администрации принимают меры к прекращению допущенных нарушений, устраняют причины и условия, способствующие совершению нарушений.</text:span></text:p>
      <text:p text:style-name="P1009"><text:span text:style-name="T1010">Информация о результатах рассмотрения замечаний и предложений граждан, их объединений и организаций доводится до сведения лиц</text:span><text:span text:style-name="T1011">, направивших эти замечания и предложения.</text:span></text:p>
      <text:p text:style-name="P1012"/>
      <text:p text:style-name="P1013"><text:span text:style-name="T1014">V. Досудебный (внесудебный) порядок обжалования решений и действий (бездействия) органа, предоставляющего муниципальную услугу,<text:s/></text:span><text:span text:style-name="T1015"><text:line-break/></text:span><text:span text:style-name="T1016">а также их должностных лиц, муниципальных служащих</text:span></text:p>
      <text:p text:style-name="P1017"><text:span text:style-name="T1018">Информация о праве заявителей на</text:span><text:span text:style-name="T1019"><text:s/>досудебное (внесудебное) обжалование действий (бездействия) и (или) решений, принятых (осуществленных) в ходе предоставления муниципальной услуги</text:span></text:p>
      <text:p text:style-name="P1020"><text:span text:style-name="T1021">5.1.Заявитель (представитель) имеет право на досудебное (внесудебное) обжалование действий (бездействия) Адми</text:span><text:span text:style-name="T1022">нистрации, его должностных лиц, многофункционального центра, а также работника многофункционального центра <text:s/>при предоставлении муниципальной услуги (далее – жалоба).</text:span></text:p>
      <text:p text:style-name="P1023"/>
      <text:p text:style-name="P1024"><text:span text:style-name="T1025">Органы местного самоуправления, организации и уполномоченные<text:s/></text:span><text:span text:style-name="T1026"><text:line-break/></text:span><text:span text:style-name="T1027">на рассмотрение жалобы лица</text:span><text:span text:style-name="T1028">, которым может быть направлена жалоба заявителя в досудебном (внесудебном) порядке</text:span></text:p>
      <text:p text:style-name="P1029"><text:span text:style-name="T1030">5.2.В досудебном (внесудебном) порядке заявитель (представитель) вправе обратиться с жалобой в письменной форме на бумажном носителе<text:s/></text:span><text:span text:style-name="T1031"><text:line-break/></text:span><text:span text:style-name="T1032">или в электронной форме в Администраци</text:span><text:span text:style-name="T1033">ю, многофункциональный центр либо соответствующий орган государственной власти, являющийся учредителем многофункционального центра (далее – учредитель многофункционального центра):</text:span></text:p>
      <text:soft-page-break/>
      <text:p text:style-name="P1034"><text:span text:style-name="T1035">а)в Администрацию – на решение и (или) действия (бездействие) должностного<text:s/></text:span><text:span text:style-name="T1036">лица Администрации, на решение и (или) действия (бездействие), руководителя Администрации;</text:span></text:p>
      <text:p text:style-name="P1037"><text:span text:style-name="T1038">б)к руководителю многофункционального центра – на решения и действия (бездействие) работника многофункционального центра;</text:span></text:p>
      <text:p text:style-name="P1039"><text:span text:style-name="T1040">в)к учредителю многофункционального центра<text:s/></text:span><text:span text:style-name="T1041">– на решение и действия (бездействие) многофункционального центра, директора многофункционального центра.</text:span></text:p>
      <text:p text:style-name="P1042"><text:span text:style-name="T1043">В Администрации, многофункциональном центре, у учредителя многофункционального центра определяются уполномоченные на рассмотрение жалоб должностные л</text:span><text:span text:style-name="T1044">ица.</text:span></text:p>
      <text:p text:style-name="P1045"/>
      <text:p text:style-name="P1046"><text:span text:style-name="T1047">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</text:span></text:p>
      <text:p text:style-name="P1048"><text:span text:style-name="T1049">5.3.Информация о порядке подачи и рассмотрения жалобы размещается<text:s/></text:span><text:span text:style-name="T1050"><text:line-break/></text:span><text:span text:style-name="T1051">на<text:s/></text:span><text:span text:style-name="T1052">информационных стендах в местах предоставления муниципальных услуг,<text:s/></text:span><text:span text:style-name="T1053"><text:line-break/></text:span><text:span text:style-name="T1054">на официальном сайте Администрации Уляшкинского сельского поселения (</text:span><text:a xlink:href="https://ulyashkinskaya-adm.ru/" office:target-frame-name="_top" xlink:show="replace"><text:span text:style-name="T1055">https://ulyashkinskaya-adm.ru/</text:span></text:a><text:span text:style-name="T1056">) в информационно-телекоммуникационной с</text:span><text:span text:style-name="T1057">ети «Интернет», ЕПГУ,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span></text:p>
      <text:p text:style-name="P1058"/>
      <text:p text:style-name="P1059"><text:span text:style-name="T1060">Перечень нормативных правовых актов, регулирующих порядок до</text:span><text:span text:style-name="T1061">судебного (внесудебного) обжалования действий (бездействия) и (или) решений, принятых (осуществленных) в ходе предоставления муниципальной услуги</text:span></text:p>
      <text:p text:style-name="P1062"><text:span text:style-name="T1063">5.4.Порядок досудебного (внесудебного) обжалования решений и действий (бездействия) Администрации, предоставля</text:span><text:span text:style-name="T1064">ющего муниципальную услугу, а также его должностных лиц регулируется:</text:span></text:p>
      <text:p text:style-name="P1065"><text:span text:style-name="T1066">а)Федеральным законом от 27 июля 2010 года № 210-ФЗ «Об организации предоставления государственных и муниципальных услуг»;</text:span></text:p>
      <text:p text:style-name="P1067"><text:span text:style-name="T1068">б)постановлением Правительства Российской Федерации от 20 нояб</text:span><text:span text:style-name="T1069">ря 2012 года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span></text:p>
      <text:p text:style-name="P1070"/>
      <text:p text:style-name="P1071"><text:span text:style-name="T1072">VI. Особеннос</text:span><text:span text:style-name="T1073">ти выполнения административных процедур (действий) в многофункциональных центрах предоставления государственных и муниципальных услуг</text:span></text:p>
      <text:p text:style-name="P1074"><text:span text:style-name="T1075">Исчерпывающий перечень административных процедур (действий) при предоставлении муниципальной услуги, выполняемых многофунк</text:span><text:span text:style-name="T1076">циональными центрами предоставления государственных и муниципальных услуг</text:span></text:p>
      <text:p text:style-name="P1077"><text:span text:style-name="T1078">6.1.Многофункциональный центр осуществляет:</text:span></text:p>
      <text:p text:style-name="P1079"><text:span text:style-name="T1080">а)информирование заявителей о порядке предоставления муниципальной услуги в многофункциональном центре, о ходе выполнения запроса о предос</text:span><text:span text:style-name="T1081">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;</text:span></text:p>
      <text:p text:style-name="P1082"><text:span text:style-name="T1083">б)прием запросов заявителей о предоставлении<text:s/></text:span><text:span text:style-name="T1084">муниципальной услуги и иных документов, необходимых для предоставления муниципальной услуги;</text:span></text:p>
      <text:p text:style-name="P1085"><text:span text:style-name="T1086">в)формирование и направление многофункциональным центром предоставления межведомственного запроса в органы, предоставляющие государственные услуги, в иные органы г</text:span><text:span text:style-name="T1087">осударственной власти, органы местного самоуправления и организации,<text:s/></text:span><text:soft-page-break/><text:span text:style-name="T1088">участвующие в предоставлении муниципальной услуги;</text:span></text:p>
      <text:p text:style-name="P1089"><text:span text:style-name="T1090">г)выдачу заявителю результата предоставления муниципальной услуги, в том числе выдача документов на бумажном носителе, подтверждающих со</text:span><text:span text:style-name="T1091">держание электронных документов, направленных в многофункциональный центр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</text:span><text:span text:style-name="T1092">исок из информационных систем органов, предоставляющих муниципальные услуги;</text:span></text:p>
      <text:p text:style-name="P1093"><text:span text:style-name="T1094">д)иные процедуры и действия, предусмотренные Федеральным законом № 210-ФЗ.</text:span></text:p>
      <text:p text:style-name="P1095"><text:span text:style-name="T1096">В соответствии с частью 1.1 статьи 16 Федерального закона № 210-ФЗ для реализации своих функций многофун</text:span><text:span text:style-name="T1097">кциональные центры вправе привлекать иные организации.</text:span></text:p>
      <text:p text:style-name="P1098"/>
      <text:p text:style-name="P1099"><text:span text:style-name="T1100">Информирование заявителей</text:span></text:p>
      <text:p text:style-name="P1101"><text:span text:style-name="T1102">6.2.Информирование заявителя многофункциональными центрами осуществляется следующими способами:</text:span></text:p>
      <text:p text:style-name="P1103"><text:span text:style-name="T1104">а)посредством привлечения средств массовой информации, а также путем размеще</text:span><text:span text:style-name="T1105">ния информации на официальном сайте Многофункциональный центр предоставления государственных и муниципальных услуг в информационно-телекоммуникационной сети «Интернет» и информационных стендах многофункциональных центров;</text:span></text:p>
      <text:p text:style-name="P1106"><text:span text:style-name="T1107">б)при обращении заявителя в многоф</text:span><text:span text:style-name="T1108">ункциональный центр лично, по телефону, посредством почтовых отправлений, либо по электронной почте.</text:span></text:p>
      <text:p text:style-name="P1109"><text:span text:style-name="T1110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</text:span><text:span text:style-name="T1111">ованием официально – 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<text:s/></text:span><text:span text:style-name="T1112"><text:line-break/></text:span><text:span text:style-name="T1113">о муниципальных услугах не может превышать 15 минут.</text:span></text:p>
      <text:p text:style-name="P1114"><text:span text:style-name="T1115">Ответ на телефон</text:span><text:span text:style-name="T1116">ный звонок должен начинаться с информации<text:s/></text:span><text:span text:style-name="T1117"><text:line-break/></text:span><text:span text:style-name="T1118">о наименовании организации, фамилии, имени, отчестве (при наличии)<text:s/></text:span><text:span text:style-name="T1119"><text:line-break/></text:span><text:span text:style-name="T1120">и должности работника многофункционального центра, принявшего телефонный звонок. Индивидуальное устное консультирование при обращении заявителя п</text:span><text:span text:style-name="T1121">о телефону работник многофункционального центра осуществляет не более 10 минут.</text:span></text:p>
      <text:p text:style-name="P1122"><text:span text:style-name="T1123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<text:s/></text:span><text:span text:style-name="T1124">телефону, может предложить заявителю:</text:span></text:p>
      <text:p text:style-name="P1125"><text:span text:style-name="T1126">1)изложить обращение в письменной форме (ответ направляется заявителю в соответствии со способом, указанным в обращении);</text:span></text:p>
      <text:p text:style-name="P1127"><text:span text:style-name="T1128">2)назначить другое время для консультаций.</text:span></text:p>
      <text:p text:style-name="P1129"><text:span text:style-name="T1130">При консультировании по письменным обращениям заявите</text:span><text:span text:style-name="T1131">лей ответ направляется в письменном виде в срок не позднее 30 (тридцати)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</text:span><text:span text:style-name="T1132">ектронного документа, и в письменной форме по почтовому адресу, указанному в обращении, поступившем в многофункциональный центр в письменной форме.</text:span></text:p>
      <text:p text:style-name="P1133"/>
      <text:p text:style-name="P1134"><text:span text:style-name="T1135">Прием запросов заявителей о предоставлении муниципальной услуги<text:s/></text:span><text:span text:style-name="T1136"><text:line-break/></text:span><text:span text:style-name="T1137">и иных документов, необходимых для предост</text:span><text:span text:style-name="T1138">авления<text:s/></text:span><text:span text:style-name="T1139"><text:line-break/></text:span><text:span text:style-name="T1140">муниципальной услуги</text:span></text:p>
      <text:p text:style-name="P1141"><text:span text:style-name="T1142">6.3.Прием заявителей для получения муниципальной услуги осуществляется работниками многофункционального центра при личном присутствии заявителя (представителя заявителя) в порядке очередности при получении номерного талона из<text:s/></text:span><text:soft-page-break/><text:span text:style-name="T1143">терминала электронной очереди, соответствующего цели обращения, либо по предварительной записи.</text:span></text:p>
      <text:p text:style-name="P1144"><text:span text:style-name="T1145">При обращении за предоставлением двух и более муниципальных услуг заявителю предлагается получить мультиталон электронной очереди.</text:span></text:p>
      <text:p text:style-name="P1146"><text:span text:style-name="T1147">В случае если количество не</text:span><text:span text:style-name="T1148">обходимых услуг составляет более четырех, прием осуществляется только по предварительной записи. Талон электронной очереди заявитель получает лично в многофункциональном центре при обращении за предоставлением услуги. Не допускается получение талона электр</text:span><text:span text:style-name="T1149">онной очереди для третьих лиц.</text:span></text:p>
      <text:p text:style-name="P1150"><text:span text:style-name="T1151">Работник многофункционального центра осуществляет следующие действия:</text:span></text:p>
      <text:p text:style-name="P1152"><text:span text:style-name="T1153">1)устанавливает личность заявителя на основании документа, удостоверяющего личность в соответствии с законодательством Российской Федерации;</text:span></text:p>
      <text:p text:style-name="P1154"><text:span text:style-name="T1155">2)проверяет<text:s/></text:span><text:span text:style-name="T1156">полномочия представителя заявителя (в случае обращения представителя заявителя);</text:span></text:p>
      <text:p text:style-name="P1157"><text:span text:style-name="T1158">3)принимает от заявителей заявление на предоставление муниципальной услуги;</text:span></text:p>
      <text:p text:style-name="P1159"><text:span text:style-name="T1160">4)принимает от заявителей документы, необходимые для получения муниципальной услуги;</text:span></text:p>
      <text:p text:style-name="P1161"><text:span text:style-name="T1162">5)проверяет пр</text:span><text:span text:style-name="T1163">авильность оформления заявления, соответствие представленных заявителем документов, необходимых для предоставления муниципальной услуги, требованиям настоящего Административного регламента;</text:span></text:p>
      <text:p text:style-name="P1164"><text:span text:style-name="T1165">6)снимает ксерокопии с оригиналов документов, представленных<text:s/></text:span><text:span text:style-name="T1166">заявителем, заверяет своей подписью с указанием даты, должности и фамилии, после чего возвращает оригиналы документов заявителю;</text:span></text:p>
      <text:p text:style-name="P1167"><text:span text:style-name="T1168">7)в случае представления заявителем собственноручно снятых ксерокопий документов, в обязательном порядке сверяет полученную коп</text:span><text:span text:style-name="T1169">ию с оригиналом документа, представленного заявителем, заверяет своей подписью с указанием должности и фамилии, после чего возвращает оригиналы документов заявителю;</text:span></text:p>
      <text:p text:style-name="P1170"><text:span text:style-name="T1171">8)в случае отсутствия необходимых документов, либо их несоответствия установленным формам<text:s/></text:span><text:span text:style-name="T1172">и бланкам, сообщает о данных фактах заявителю;</text:span></text:p>
      <text:p text:style-name="P1173"><text:span text:style-name="T1174">9)в случае отсутствия возможности устранить выявленные недостатки в момент первичного обращения предлагает заявителю посетить многофункциональный центр ещё раз в удобное для заявителя время с полным пакетом до</text:span><text:span text:style-name="T1175">кументов;</text:span></text:p>
      <text:p text:style-name="P1176"><text:span text:style-name="T1177">10)в случае требования заявителя направить неполный пакет документов в Администрацию информирует заявителя о возможности получения отказа в предоставлении муниципальной услуги, о чем делается соответствующая запись в расписке в приеме документов;</text:span></text:p>
      <text:p text:style-name="P1178"><text:span text:style-name="T1179">11)регистрирует представленные заявителем заявление, а также иные документы в автоматизированной информационной системе «Многофункциональный центр» (далее – АИС МФЦ), если иное не предусмотрено соглашениями о взаимодействии;</text:span></text:p>
      <text:p text:style-name="P1180"><text:span text:style-name="T1181">12)выдает расписку (опись), со</text:span><text:span text:style-name="T1182">держащую информацию о заявителе, регистрационном номере дела, перечне документов, дате принятия документов и ориентировочной дате выдачи результата предоставления муниципальной услуги. Дополнительно в расписке указывается способ получения заявителем докуме</text:span><text:span text:style-name="T1183">нтов (лично, по почте, в электронной форме, в органе, предоставившем муниципальную услугу), а также примерный срок хранения результата услуги в многофункциональном центре (если выбран способ получения результата услуги лично в многофункциональном центре),<text:s/></text:span><text:span text:style-name="T1184">режим работы и номер телефона единого контакт-центра многофункционального центра. Получение заявителем указанного документа подтверждает факт принятия документов от заявителя.</text:span></text:p>
      <text:p text:style-name="P1185"><text:span text:style-name="T1186">6.4.Работник многофункционального центра не вправе требовать от заявителя:</text:span></text:p>
      <text:p text:style-name="P1187"><text:span text:style-name="T1188">а)пре</text:span><text:span text:style-name="T1189">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<text:s/></text:span><text:soft-page-break/><text:span text:style-name="T1190">муниципальной услуги;</text:span></text:p>
      <text:p text:style-name="P1191"><text:span text:style-name="T1192">б)представления до</text:span><text:span text:style-name="T1193">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и муниципальные услуги, иных государственных органов, органов мест</text:span><text:span text:style-name="T1194">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</text:span><text:span text:style-name="T1195">ыми правовыми актами, за исключением документов, подлежащих обязательному представлению заявителем в соответствии с частью 6 статьи 7 Федерального закона № 210-ФЗ. Заявитель вправе представить указанные документы и информацию по собственной инициативе;</text:span></text:p>
      <text:p text:style-name="P1196"><text:span text:style-name="T1197">в)о</text:span><text:span text:style-name="T1198">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, которые являются необходимы</text:span><text:span text:style-name="T1199">ми и обязательными для предоставления муниципальной услуги, и получения документов и информации, предоставляемых в результате предоставления таких услуг.</text:span></text:p>
      <text:p text:style-name="P1200"><text:span text:style-name="T1201">6.5.Представленные заявителем в форме документов на бумажном носителе заявление и прилагаемые к нему д</text:span><text:span text:style-name="T1202">окументы переводятся работником многофункционального центра в форму электронного документа и (или) электронных образов документов. Электронные документы и (или) электронные образы документов заверяются усиленной квалифицированной электронной подписью должн</text:span><text:span text:style-name="T1203">остного лица многофункционального центра, направляются в Администрацию с использованием АИС МФЦ и защищенных каналов связи, обеспечивающих защиту передаваемой информации и сведений от неправомерного доступа, уничтожения, модификации, блокирования, копирова</text:span><text:span text:style-name="T1204">ния, распространения, иных неправомерных действий</text:span></text:p>
      <text:p text:style-name="P1205"><text:span text:style-name="T1206">Срок передачи многофункциональным центром принятых им заявлений и прилагаемых документов в форме электронного документа и (или) электронных образов документов в Администрацию не должен превышать 1 (один) р</text:span><text:span text:style-name="T1207">абочий день.</text:span></text:p>
      <text:p text:style-name="P1208"><text:span text:style-name="T1209">Порядок и сроки передачи многофункциональным центром принятых им заявлений и прилагаемых документов в форме документов на бумажном носителе в Администрацию определяются соглашением о взаимодействии, заключаемым между многофункциональным центро</text:span><text:span text:style-name="T1210">м и Администрацией в порядке, установленном постановлением Правительства Российской Федерации от 27 сентября 2011 года № 797 «О взаимодействии между многофункциональными центрами предоставления государственных и муниципальных услуг и федеральными органами<text:s/></text:span><text:span text:style-name="T1211">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</text:span><text:span text:style-name="T1212">мпаниями» (далее – постановление № 797).</text:span></text:p>
      <text:p text:style-name="P1213"/>
      <text:p text:style-name="P1214"><text:span text:style-name="T1215">Выдача заявителю результата предоставления муниципальной услуги</text:span></text:p>
      <text:p text:style-name="P1216"><text:span text:style-name="T1217">6.6.При наличии в заявлении о предоставлении муниципальной услуги указания о выдаче результатов оказания услуги через многофункциональный центр, Админ</text:span><text:span text:style-name="T1218">истрация передает документы в структурное подразделение многофункционального центра для последующей выдачи заявителю (представителю).</text:span></text:p>
      <text:p text:style-name="P1219"><text:span text:style-name="T1220">Порядок и сроки передачи Администрацией таких документов в многофункциональный центр определяются соглашением о взаимодейс</text:span><text:span text:style-name="T1221">твии, заключенным ими в порядке, установленном</text:span><text:a xlink:href="consultantplus://offline/ref=23EC67E212900D61DF019C582AF16CFD0DA970E2B8885F37380B4F535B64WEF" office:target-frame-name="_top" xlink:show="replace"><text:span text:style-name="T1222"><text:s/>пос</text:span><text:span text:style-name="T1223">HYPERLINK "consultantplus://offline/ref=23EC67E212900D61DF019C582AF16CFD0DA970E2B8885F37380B4F53</text:span><text:span text:style-name="T1224">5B64WEF"</text:span><text:span text:style-name="T1225">т</text:span><text:span text:style-name="T1226">HYPERLINK "consultantplus://offline/ref=23EC67E212900D61DF019C582AF16CFD0DA970E2B8885F37380B4F535B64WEF"</text:span><text:span text:style-name="T1227">а</text:span><text:span text:style-name="T1228">HYPERLINK "consultantplus://offline/ref=23EC67E212900D61DF019C582AF16CFD0DA970E2B8885F37380B4F535B64WEF"</text:span><text:span text:style-name="T1229">н</text:span><text:span text:style-name="T1230">HYPERLINK "consultantplus://offline/r</text:span><text:span text:style-name="T1231">ef=23EC67E212900D61DF019C582AF16CFD0DA970E2B8885F37380B4F535B64WEF"</text:span><text:span text:style-name="T1232">ов</text:span><text:span text:style-name="T1233">HYPERLINK "consultantplus://offline/ref=23EC67E212900D61DF019C582AF16CFD0DA970E2B8885F37380B4F535B64WEF"</text:span><text:span text:style-name="T1234">л</text:span><text:span text:style-name="T1235">HYPERLINK<text:s/></text:span><text:span text:style-name="T1236">"consultantplus://offline/ref=23EC67E212900D61DF019C582AF16CFD0DA970E2B8885F37380B4F535B64WEF"</text:span><text:span text:style-name="T1237">е</text:span><text:span text:style-name="T1238">HYPERLINK "consultantplus://offline/ref=23EC67E212900D61DF019C582AF16CFD0DA970E2B8885F37380B4F535B64WEF"</text:span><text:span text:style-name="T1239">н</text:span><text:span text:style-name="T1240">HYPERLINK "consultantplus://offline/ref=23EC67E212900D61</text:span><text:span text:style-name="T1241">DF019C582AF16CFD0DA970E2B8885F37380B4F535B64WEF"</text:span><text:span text:style-name="T1242">ием</text:span><text:span text:style-name="T1243">HYPERLINK "consultantplus://offline/ref=23EC67E212900D61DF019C582AF16CFD0DA970E2B8885F37380B4F535B64WEF"</text:span><text:span text:style-name="T1244"><text:s/></text:span></text:a><text:span text:style-name="T1245">№ 797.</text:span></text:p>
      <text:p text:style-name="P1246"><text:span text:style-name="T1247">6.7.Прием заявителей для выдачи документов, являющихся результатом муниципальной услуги, осущ</text:span><text:span text:style-name="T1248">ествляется в порядке очередности при получении номерного<text:s/></text:span><text:soft-page-break/><text:span text:style-name="T1249">талона из терминала электронной очереди, соответствующего цели обращения, либо по предварительной записи.</text:span></text:p>
      <text:p text:style-name="P1250"><text:span text:style-name="T1251">Работник многофункционального центра осуществляет следующие действия:</text:span></text:p>
      <text:p text:style-name="P1252"><text:span text:style-name="T1253">1)устанавливает личност</text:span><text:span text:style-name="T1254">ь заявителя на основании документа, удостоверяющего личность в соответствии с законодательством Российской Федерации;</text:span></text:p>
      <text:p text:style-name="P1255"><text:span text:style-name="T1256">2)проверяет полномочия представителя заявителя (в случае обращения представителя заявителя);</text:span></text:p>
      <text:p text:style-name="P1257"><text:span text:style-name="T1258">3)определяет статус исполнения запроса<text:s/></text:span><text:span text:style-name="T1259">заявителя в АИС МФЦ;</text:span></text:p>
      <text:p text:style-name="P1260"><text:span text:style-name="T1261">4)распечатывает результат муниципальной услуги, направленный<text:s/></text:span><text:span text:style-name="T1262"><text:line-break/></text:span><text:span text:style-name="T1263">в многофункциональный центр в форме электронного документа;</text:span></text:p>
      <text:p text:style-name="P1264"><text:span text:style-name="T1265">5)заверяет экземпляр электронного документа на бумажном носителе<text:s/></text:span><text:span text:style-name="T1266"><text:line-break/></text:span><text:span text:style-name="T1267">с использованием печати многофункционального це</text:span><text:span text:style-name="T1268">нтра (в предусмотренных нормативными правовыми актами Российской Федерации случаях – печати<text:s/></text:span><text:span text:style-name="T1269"><text:line-break/></text:span><text:span text:style-name="T1270">с изображением Государственного герба Российской Федерации);</text:span></text:p>
      <text:p text:style-name="P1271"><text:span text:style-name="T1272">6)выдает документы заявителю, при необходимости запрашивает<text:s/></text:span><text:span text:style-name="T1273"><text:line-break/></text:span><text:span text:style-name="T1274">у заявителя подписи за каждый выданный до</text:span><text:span text:style-name="T1275">кумент;</text:span></text:p>
      <text:p text:style-name="P1276"><text:span text:style-name="T1277">7)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pan text:style-name="T1286">Приложение № 1 к Административному регламенту предоставления муниципальной услуги «Дача письменных разъяснений на</text:span><text:span text:style-name="T1287">логоплательщикам по вопросам применения нормативных правовых актов муниципального образования о местных налогах и сборах» на территории Уляшкинского сельского поселения</text:span></text:p>
      <text:p text:style-name="P1288"/>
      <text:p text:style-name="P1289"><text:span text:style-name="T1290">Форма заявления</text:span></text:p>
      <text:p text:style-name="P1291"/>
      <text:p text:style-name="P1292"><text:span text:style-name="T1293">В Администрацию Уляшкинского сельского поселения <text:s/></text:span></text:p>
      <text:p text:style-name="P1294"><text:span text:style-name="T1295">от ______________</text:span><text:span text:style-name="T1296">______________________</text:span></text:p>
      <text:p text:style-name="P1297"><text:span text:style-name="T1298">_____________________________________</text:span></text:p>
      <text:p text:style-name="P1299"><text:span text:style-name="T1300"> (ФИО физического лица)</text:span></text:p>
      <text:p text:style-name="P1301"><text:span text:style-name="T1302">_____________________________________</text:span></text:p>
      <text:p text:style-name="P1303"><text:span text:style-name="T1304">_____________________________________</text:span><text:span text:style-name="T1305"><text:line-break/></text:span><text:span text:style-name="T1306"> (ФИО руководителя организации, наименование юридического лица)</text:span><text:span text:style-name="T1307"><text:line-break/></text:span><text:span text:style-name="T1308">__________________________________________________________________________</text:span><text:span text:style-name="T1309"><text:line-break/></text:span><text:soft-page-break/><text:span text:style-name="T1310">  (ИНН – для юридического лица)</text:span></text:p>
      <text:p text:style-name="P1311"><text:span text:style-name="T1312">_____________________________________</text:span></text:p>
      <text:p text:style-name="P1313"><text:span text:style-name="T1314">_____________________________________</text:span><text:span text:style-name="T1315"><text:line-break/></text:span><text:span text:style-name="T1316">(местонахождение юридического лица; место регистрации физического лица)</text:span></text:p>
      <text:p text:style-name="P1317"><text:span text:style-name="T1318">(</text:span><text:span text:style-name="T1319">местонахождение юридического лица, место регистрации физического лица)</text:span></text:p>
      <text:p text:style-name="P1320"><text:span text:style-name="T1321">__________________________________________________________________________</text:span></text:p>
      <text:p text:style-name="P1322"><text:span text:style-name="T1323">(номер телефона, почтовый адрес, адрес электронной почты)</text:span></text:p>
      <text:p text:style-name="P1324"/>
      <text:p text:style-name="P1325"><text:span text:style-name="T1326">Заявление</text:span></text:p>
      <text:p text:style-name="P1327"><text:span text:style-name="T1328">по даче письменных разъяснений по вопроса</text:span><text:span text:style-name="T1329">м применения муниципальных нормативных правовых актов о налогах и сборах</text:span></text:p>
      <text:p text:style-name="Обычный"><text:span text:style-name="T1330"><text:line-break/></text:span><text:span text:style-name="T1331">Прошу дать разъяснение по вопросу <text:s/></text:span></text:p>
      <text:p text:style-name="Обычный"><text:span text:style-name="T1332">______________________________________________________________________________________________</text:span><text:span text:style-name="T1333"><text:line-break/></text:span><text:span text:style-name="T1334">Заявитель: ________________________________________</text:span><text:span text:style-name="T1335">______________________________________________</text:span></text:p>
      <text:p text:style-name="Обычный"><text:span text:style-name="T1336">             <text:s text:c="12"/>(ФИО, <text:s/>должность представителя (подпись) юридического лица, ФИО гражданина, подпись)</text:span></text:p>
      <text:p text:style-name="Обычный"><text:span text:style-name="T1337"><text:line-break/></text:span><text:span text:style-name="T1338">«___» <text:s text:c="2"/>__________ 20__ г.                                    <text:s text:c="36"/></text:span><text:span text:style-name="T1339"><text:s text:c="68"/>  М.П.</text:span></text:p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><text:span text:style-name="T1349">Приложение № 2 к Административному регламенту предоставления муниципальной услуги «Дача письменных разъяснений налогоплательщикам по вопросам применения нормативных правовых</text:span><text:span text:style-name="T1350"><text:s/>актов муниципального образования о местных налогах и сборах» на территории Уляшкинского сельского поселения</text:span></text:p>
      <text:p text:style-name="P1351"/>
      <text:p text:style-name="P1352"><text:span text:style-name="T1353">Сведения о заявителе, которому адресован документ _______________________________</text:span></text:p>
      <text:p text:style-name="P1354"><text:span text:style-name="T1355">(ФИО – для физического лица; название, организационно-правовая<text:s/></text:span><text:span text:style-name="T1356">форма юридического лица)</text:span></text:p>
      <text:soft-page-break/>
      <text:p text:style-name="P1357"><text:span text:style-name="T1358">_______________________________________</text:span></text:p>
      <text:p text:style-name="P1359"><text:span text:style-name="T1360">Адрес: _________________________________</text:span></text:p>
      <text:p text:style-name="P1361"><text:span text:style-name="T1362">эл. почта, номер телефона: ________________</text:span></text:p>
      <text:p text:style-name="P1363"/>
      <text:p text:style-name="P1364"><text:span text:style-name="T1365">Уведомление</text:span></text:p>
      <text:p text:style-name="P1366"><text:span text:style-name="T1367">об отказе в приеме документов, необходимых для предоставления муниципальной услуги «Дача пис</text:span><text:span text:style-name="T1368">ьменных разъяснений налогоплательщикам по вопросам применения нормативных правовых актов муниципального образования о местных налогах и сборов» в __________сельское поселении</text:span></text:p>
      <text:p text:style-name="P1369"/>
      <text:p text:style-name="P1370"><text:span text:style-name="T1371">Настоящим подтверждается, что при приеме заявления на предоставление муниципаль</text:span><text:span text:style-name="T1372">ной услуги «Дача письменных разъяснений налогоплательщикам по вопросам применения нормативных правовых актов муниципального образования о местных налогах и сборов» в ____________сельское поселении (далее - муниципальная услуга) и документов, необходимых дл</text:span><text:span text:style-name="T1373">я предоставления муниципальной услуги, были установлены основания для отказа в приеме документов, необходимых для предоставления муниципальной услуги, предусмотренные пунктами 2.15 Административного регламента:</text:span></text:p>
      <text:p text:style-name="P1374"><text:span text:style-name="T1375">_____________________________________________</text:span><text:span text:style-name="T1376">________________________</text:span></text:p>
      <text:p text:style-name="P1377"><text:span text:style-name="T1378">__________________________________________________________________</text:span></text:p>
      <text:p text:style-name="P1379"><text:span text:style-name="T1380">_________________________________________________________________</text:span></text:p>
      <text:p text:style-name="P1381"><text:span text:style-name="T1382">(указать основание)</text:span></text:p>
      <text:p text:style-name="P1383"/>
      <text:p text:style-name="P1384"><text:span text:style-name="T1385">________________________________________________ <text:s text:c="5"/>_____________</text:span><text:span text:style-name="T1386"><text:s text:c="11"/>___________________________</text:span></text:p>
      <text:p text:style-name="P1387"><text:span text:style-name="T1388">(должностное лицо (работник), уполномоченное <text:s text:c="24"/>(подпись) <text:s text:c="21"/>(инициалы, фамилия)</text:span></text:p>
      <text:p text:style-name="P1389"><text:span text:style-name="T1390">на принятие решения об отказе в приеме документов)  <text:s text:c="23"/>М.П. <text:s text:c="2"/>«___» ________<text:s/></text:span><text:span text:style-name="T1391">20__ г.</text:span></text:p>
      <text:p text:style-name="P1392"/>
      <text:p text:style-name="P1393"><text:span text:style-name="T1394">Подпись заявителя, подтверждающая получение уведомления об отказе в приеме документов, необходимых для предоставления муниципальной услуги:</text:span></text:p>
      <text:p text:style-name="P1395"><text:span text:style-name="T1396">___________________ <text:s text:c="9"/>________________________ <text:s text:c="2"/>«___» ________ 20__ г.</text:span></text:p>
      <text:p text:style-name="P1397"><text:span text:style-name="T1398"><text:s text:c="12"/>(подпись) <text:s text:c="6"/></text:span><text:span text:style-name="T1399"><text:s text:c="32"/>(инициалы, фамилия) <text:s text:c="40"/></text:span></text:p>
      <text:p text:style-name="P1400"/>
      <text:p text:style-name="P1401"/>
      <text:p text:style-name="P1402"><text:span text:style-name="T1403">Приложение № 3 к Административному регламенту предоставления муниципальной услуги «Дача письменных разъяснений налогоплательщикам по вопросам применения норматив</text:span><text:span text:style-name="T1404">ных правовых актов муниципального образования о местных налогах и сборах» на территории Уляшкинского сельского поселения</text:span></text:p>
      <text:p text:style-name="P1405"/>
      <text:p text:style-name="P1406"><text:span text:style-name="T1407">Рекомендуемая форма заявления</text:span></text:p>
      <text:p text:style-name="P1408"><text:span text:style-name="T1409">об исправлении опечаток и ошибок в выданных в результате предоставления муниципальной услуги документах</text:span></text:p>
      <text:p text:style-name="P1410"><text:span text:style-name="T1411">(для юридических лиц)</text:span></text:p>
      <text:p text:style-name="P1412"/>
      <text:p text:style-name="Обычный"><text:span text:style-name="T1413">Фирменный бланк (при наличии)</text:span></text:p>
      <text:soft-page-break/>
      <text:p text:style-name="P1414"><text:span text:style-name="T1415">В <text:s/>Администрацию Уляшкинского сельского поселения</text:span></text:p>
      <text:p text:style-name="P1416"><text:span text:style-name="T1417">___________________________</text:span></text:p>
      <text:p text:style-name="P1418"><text:span text:style-name="T1419">______________________________</text:span></text:p>
      <text:p text:style-name="P1420"><text:span text:style-name="T1421">(наименование Администрации)</text:span></text:p>
      <text:p text:style-name="P1422"><text:span text:style-name="T1423">От ____________________________</text:span></text:p>
      <text:p text:style-name="P1424"/>
      <text:p text:style-name="P1425"><text:span text:style-name="T1426">(название,<text:s/></text:span><text:span text:style-name="T1427">организационно-правовая форма юридического лица)</text:span></text:p>
      <text:p text:style-name="P1428"><text:span text:style-name="T1429">ИНН:___________________________</text:span></text:p>
      <text:p text:style-name="P1430"><text:span text:style-name="T1431">ОГРН: __________________________</text:span></text:p>
      <text:p text:style-name="P1432"><text:span text:style-name="T1433">Адрес места нахождения юридического лица:__________________________________________________________</text:span></text:p>
      <text:p text:style-name="P1434"><text:span text:style-name="T1435">Фактический адрес нахождения (при наличии)</text:span><text:span text:style-name="T1436">:________________________________________________________________</text:span></text:p>
      <text:p text:style-name="P1437"><text:span text:style-name="T1438">Адрес электронной почты: ____________________________________</text:span></text:p>
      <text:p text:style-name="P1439"><text:span text:style-name="T1440">Номер контактного телефона:</text:span></text:p>
      <text:p text:style-name="P1441"><text:span text:style-name="T1442">____________________________________</text:span></text:p>
      <text:p text:style-name="P1443"/>
      <text:p text:style-name="P1444"/>
      <text:p text:style-name="P1445"><text:span text:style-name="T1446">Заявление</text:span></text:p>
      <text:p text:style-name="P1447"/>
      <text:p text:style-name="P1448"><text:span text:style-name="T1449">Прошу устранить (исправить) опечатку и (или) ошибк</text:span><text:span text:style-name="T1450">у (нужное указать) в ранее принятом (выданном) _____________________________________________________________</text:span></text:p>
      <text:p text:style-name="P1451"><text:span text:style-name="T1452">________________________________________________________________________________</text:span><text:span text:style-name="T1453"><text:line-break/></text:span><text:span text:style-name="T1454">__________________________________________________________________</text:span><text:span text:style-name="T1455">______________(указывается наименование документа, в котором допущена опечатка или ошибка)</text:span></text:p>
      <text:p text:style-name="P1456"><text:span text:style-name="T1457">от ________________ № ___________________________________________________________</text:span></text:p>
      <text:p text:style-name="P1458"><text:span text:style-name="T1459">(указывается дата принятия и номер документа, в котором допущена опечатка или ошибк</text:span><text:span text:style-name="T1460">а)</text:span></text:p>
      <text:p text:style-name="P1461"><text:span text:style-name="T1462">в части __________________________________________________________________________</text:span></text:p>
      <text:p text:style-name="P1463"><text:span text:style-name="T1464">(указывается допущенная опечатка или ошибка)</text:span></text:p>
      <text:p text:style-name="P1465"><text:span text:style-name="T1466">в связи с ________________________________________________________________________</text:span></text:p>
      <text:p text:style-name="P1467"><text:span text:style-name="T1468">(указываются доводы, а также реквизиты<text:s/></text:span><text:span text:style-name="T1469">документа(-ов), обосновывающих доводы заявителя о наличии опечатки, ошибки, а также содержащих правильные сведения).</text:span></text:p>
      <text:p text:style-name="P1470"/>
      <text:p text:style-name="P1471"><text:span text:style-name="T1472"><text:s/>К заявлению прилагаются:</text:span></text:p>
      <text:list text:style-name="LFO1" text:continue-numbering="true">
        <text:list-item>
          <text:p text:style-name="P1473"><text:span text:style-name="T1474">документ, подтверждающий полномочия представителя (в случае обращения за получением муниципальной услуги предста</text:span><text:span text:style-name="T1475">вителя);</text:span></text:p>
        </text:list-item>
      </text:list>
      <text:p text:style-name="P1476"><text:span text:style-name="T1477">2. <text:s/>_______________________________________________________________________</text:span></text:p>
      <text:p text:style-name="P1478"><text:span text:style-name="T1479">3.  _______________________________________________________________________</text:span></text:p>
      <text:soft-page-break/>
      <text:p text:style-name="P1480"><text:span text:style-name="T1481">4.  _______________________________________________________________________</text:span></text:p>
      <text:p text:style-name="P1482"><text:span text:style-name="T1483">(указываются реквиз</text:span><text:span text:style-name="T1484">иты документа (-ов), обосновывающих доводы заявителя о наличии опечатки, а также содержащих правильные сведения)</text:span></text:p>
      <text:p text:style-name="P1485"/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(наименование должности руководителя юридического лица)</text:span></text:p>
          </table:table-cell>
          <table:table-cell table:style-name="TableCell1502">
            <text:p text:style-name="P1503"><text:span text:style-name="T1504">(подпись руководителя юридического лица, уполномоченного представителя)</text:span></text:p>
          </table:table-cell>
          <table:table-cell table:style-name="TableCell1505">
            <text:p text:style-name="P1506"><text:span text:style-name="T1507">(фамилия,</text:span><text:span text:style-name="T1508"><text:s/>инициалы руководителя юридического лица, уполномоченного представителя)</text:span></text:p>
          </table:table-cell>
        </table:table-row>
      </table:table>
      <text:p text:style-name="P1509"/>
      <text:p text:style-name="P1510"/>
      <text:p text:style-name="Обычный"><text:span text:style-name="T1511">М.П. (при наличии)</text:span></text:p>
      <text:p text:style-name="P1512"/>
      <text:p text:style-name="P1513"/>
      <text:p text:style-name="P1514"><text:span text:style-name="T1515">Реквизиты документа, удостоверяющего личность уполномоченного представителя:</text:span></text:p>
      <text:p text:style-name="P1516"><text:span text:style-name="T1517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18"><text:span text:style-name="T1519">(указывается на</text:span><text:span text:style-name="T1520">именование документы, номер, кем и когда выдан)</text:span></text:p>
      <text:p text:style-name="P1521"/>
      <text:p text:style-name="P1522"/>
      <text:p text:style-name="P1523"><text:span text:style-name="T1524">Рекомендуемая форма заявления</text:span></text:p>
      <text:p text:style-name="P1525"><text:span text:style-name="T1526">об исправлении опечаток и ошибок в выданных в результате предоставления муниципальной услуги документах</text:span></text:p>
      <text:p text:style-name="P1527"><text:span text:style-name="T1528">(для физических лиц)</text:span></text:p>
      <text:p text:style-name="P1529"/>
      <text:p text:style-name="P1530"><text:span text:style-name="T1531">В Администрацию <text:s/>Уляшкинского сельского поселения</text:span></text:p>
      <text:p text:style-name="P1532"><text:span text:style-name="T1533">_____________________________</text:span></text:p>
      <text:p text:style-name="P1534"><text:span text:style-name="T1535">(наименование Администрации)</text:span></text:p>
      <text:p text:style-name="P1536"><text:span text:style-name="T1537">От _________________________________</text:span></text:p>
      <text:p text:style-name="P1538"/>
      <text:p text:style-name="P1539"><text:span text:style-name="T1540">(ФИО физического лица)</text:span></text:p>
      <text:p text:style-name="P1541"><text:span text:style-name="T1542">Реквизиты основного документа, удостоверяющего личность:</text:span></text:p>
      <text:p text:style-name="P1543"><text:span text:style-name="T1544">____________________________________</text:span></text:p>
      <text:p text:style-name="P1545"><text:span text:style-name="T1546">____________________________________</text:span></text:p>
      <text:p text:style-name="P1547"><text:span text:style-name="T1548">(ука</text:span><text:span text:style-name="T1549">зывается наименование документы, номер, кем и когда выдан)</text:span></text:p>
      <text:p text:style-name="P1550"><text:span text:style-name="T1551">Адрес места жительства (пребывания):</text:span></text:p>
      <text:p text:style-name="P1552"><text:span text:style-name="T1553">____________________________________</text:span></text:p>
      <text:p text:style-name="P1554"><text:span text:style-name="T1555">Адрес электронной почты (при наличии):</text:span></text:p>
      <text:soft-page-break/>
      <text:p text:style-name="P1556"><text:span text:style-name="T1557">____________________________________</text:span></text:p>
      <text:p text:style-name="P1558"><text:span text:style-name="T1559">Номер контактного телефона:___________</text:span></text:p>
      <text:p text:style-name="P1560"><text:span text:style-name="T1561">____________________________________</text:span></text:p>
      <text:p text:style-name="P1562"/>
      <text:p text:style-name="P1563"/>
      <text:p text:style-name="P1564"><text:span text:style-name="T1565">Заявление</text:span></text:p>
      <text:p text:style-name="P1566"/>
      <text:p text:style-name="P1567"><text:span text:style-name="T1568">Прошу устранить (исправить) опечатку и (или) ошибку (нужное указать) в ранее принятом (выданном) ________________________________________________________________________________</text:span></text:p>
      <text:p text:style-name="Обычный"><text:span text:style-name="T1569">____________________________</text:span><text:span text:style-name="T1570">____________________________________________________</text:span><text:span text:style-name="T1571"><text:line-break/></text:span><text:span text:style-name="T1572"><text:s/>(указывается наименование документа, в котором допущена опечатка или ошибка)</text:span></text:p>
      <text:p text:style-name="P1573"><text:span text:style-name="T1574">от ________________ № ___________________________________________________________</text:span></text:p>
      <text:p text:style-name="P1575"><text:span text:style-name="T1576">(указывается дата принятия и номер документ</text:span><text:span text:style-name="T1577">а, в котором допущена опечатка или ошибка)</text:span></text:p>
      <text:p text:style-name="P1578"><text:span text:style-name="T1579">в части</text:span></text:p>
      <text:p text:style-name="P1580"><text:span text:style-name="T1581">_______________________________________________________________________________</text:span></text:p>
      <text:p text:style-name="P1582"><text:span text:style-name="T1583">________________________________________________________________________________</text:span></text:p>
      <text:p text:style-name="P1584"><text:span text:style-name="T1585">(указывается допущенная опечатка или ошибка</text:span><text:span text:style-name="T1586">)</text:span></text:p>
      <text:p text:style-name="P1587"><text:span text:style-name="T1588">в связи с</text:span></text:p>
      <text:p text:style-name="P1589"><text:span text:style-name="T1590">________________________________________________________________________________</text:span></text:p>
      <text:p text:style-name="P1591"><text:span text:style-name="T1592">________________________________________________________________________________</text:span></text:p>
      <text:p text:style-name="P1593"><text:span text:style-name="T1594">(указываются доводы, а также реквизиты документа(-ов), обосновывающих доводы заяв</text:span><text:span text:style-name="T1595">ителя о наличии опечатки, ошибки, а также содержащих правильные сведения).</text:span></text:p>
      <text:p text:style-name="P1596"/>
      <text:p text:style-name="P1597"><text:span text:style-name="T1598"><text:s/>К заявлению прилагаются:</text:span></text:p>
      <text:p text:style-name="P1599"/>
      <text:p text:style-name="P1600"><text:span text:style-name="T1601">1. документ, подтверждающий полномочия представителя (в случае обращения за получением муниципальной услуги представителя);</text:span></text:p>
      <text:p text:style-name="P1602"><text:span text:style-name="T1603">2. ___________________________________________________________________________</text:span></text:p>
      <text:p text:style-name="P1604"><text:span text:style-name="T1605">3. ___________________________________________________________________________</text:span></text:p>
      <text:p text:style-name="P1606"><text:span text:style-name="T1607">4. ___________________________________________________________________________</text:span></text:p>
      <text:p text:style-name="P1608"><text:span text:style-name="T1609"><text:s/>(указываются рекви</text:span><text:span text:style-name="T1610">зиты документа (-ов), обосновывающих доводы заявителя о наличии опечатки, а также содержащих правильные сведения)</text:span></text:p>
      <text:p text:style-name="P1611"/>
      <text:p text:style-name="P1612"/>
      <text:p text:style-name="P1613"><text:span text:style-name="T1614">______________________ <text:s text:c="4"/>____________________________ <text:s text:c="3"/>_______________________</text:span></text:p>
      <text:p text:style-name="P1615"><text:span text:style-name="T1616"><text:s text:c="12"/>(дата) <text:s text:c="36"/>(п</text:span><text:span text:style-name="T1617">одпись) <text:s text:c="36"/>(Ф.И.О.)</text:span></text:p>
      <text:p text:style-name="Обычный"/>
      <text:p text:style-name="P1618"><text:span text:style-name="T1619">Реквизиты документа, удостоверяющего личность<text:s/></text:span><text:soft-page-break/><text:span text:style-name="T1620">представителя:______________________________________________________________________________________________________________________________________________</text:span><text:span text:style-name="T1621">_____</text:span></text:p>
      <text:p text:style-name="P1622"><text:span text:style-name="T1623">(указывается наименование документы, номер, кем и когда выдан)</text:span></text:p>
      <text:p text:style-name="P1624"/>
      <text:p text:style-name="P1625"><text:span text:style-name="T1626">Приложение № 4 к Административному регламенту предоставления муниципальной услуги «Дача письменных разъяснений налогоплательщикам по вопросам применения нормативных правовых актов муници</text:span><text:span text:style-name="T1627">пального образования о местных налогах и сборах» на территории Уляшкинского сельского поселения</text:span></text:p>
      <text:p text:style-name="P1628"/>
      <text:p text:style-name="P1629"><text:span text:style-name="T1630">Состав, последовательность и сроки выполнения административных процедур (действий) при предоставлении муниципальной услуги, в том числе в электронной форме</text:span>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Обычный"><text:span text:style-name="T1642">Основание для начала административной процедуры</text:span></text:p>
          </table:table-cell>
          <table:table-cell table:style-name="TableCell1643">
            <text:p text:style-name="Обычный"><text:span text:style-name="T1644">Содержание административных действий</text:span></text:p>
          </table:table-cell>
          <table:table-cell table:style-name="TableCell1645">
            <text:p text:style-name="Обычный"><text:span text:style-name="T1646">Срок выполнения административных действий</text:span></text:p>
          </table:table-cell>
          <table:table-cell table:style-name="TableCell1647">
            <text:p text:style-name="Обычный"><text:span text:style-name="T1648">Должностное лицо, ответственное за выполнение административного действия</text:span></text:p>
          </table:table-cell>
          <table:table-cell table:style-name="TableCell1649" table:number-columns-spanned="2">
            <text:p text:style-name="Обычный"><text:span text:style-name="T1650">Критерии принятия решения</text:span></text:p>
          </table:table-cell>
          <table:covered-table-cell/>
          <table:table-cell table:style-name="TableCell1651">
            <text:p text:style-name="Обычный"><text:span text:style-name="T1652">Результат административного де</text:span><text:span text:style-name="T1653">йствия, способ фиксации</text:span></text:p>
          </table:table-cell>
        </table:table-row>
        <table:table-row table:style-name="TableRow1654">
          <table:table-cell table:style-name="TableCell1655">
            <text:p text:style-name="P1656"><text:span text:style-name="T1657">1</text:span></text:p>
          </table:table-cell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><text:span text:style-name="T1663">3</text:span></text:p>
          </table:table-cell>
          <table:table-cell table:style-name="TableCell1664">
            <text:p text:style-name="P1665"><text:span text:style-name="T1666">4</text:span></text:p>
          </table:table-cell>
          <table:table-cell table:style-name="TableCell1667" table:number-columns-spanned="2">
            <text:p text:style-name="P1668"><text:span text:style-name="T1669">5</text:span></text:p>
          </table:table-cell>
          <table:covered-table-cell/>
          <table:table-cell table:style-name="TableCell1670">
            <text:p text:style-name="P1671"><text:span text:style-name="T1672">6</text:span></text:p>
          </table:table-cell>
        </table:table-row>
        <table:table-row table:style-name="TableRow1673">
          <table:table-cell table:style-name="TableCell1674" table:number-columns-spanned="7">
            <text:p text:style-name="P1675"/>
            <text:p text:style-name="P1676"><text:span text:style-name="T1677">1. Проверка документов и регистрация заявления</text:span></text:p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Обычный"><text:span text:style-name="T1681">Поступление заявления и документов в Администрацию<text:s/></text:span></text:p>
          </table:table-cell>
          <table:table-cell table:style-name="TableCell1682">
            <text:p text:style-name="Обычный"><text:span text:style-name="T1683">Прием и регистрация заявления, передача заявления и документов должностному лицу Администрации для назначения<text:s/></text:span><text:span text:style-name="T1684">ответственного исполнителя</text:span></text:p>
          </table:table-cell>
          <table:table-cell table:style-name="TableCell1685">
            <text:p text:style-name="Обычный"><text:span text:style-name="T1686">1 рабочий день</text:span></text:p>
          </table:table-cell>
          <table:table-cell table:style-name="TableCell1687">
            <text:p text:style-name="Обычный"><text:span text:style-name="T1688">Должностное лицо Администрации, ответственное за регистрацию корреспонденции</text:span></text:p>
          </table:table-cell>
          <table:table-cell table:style-name="TableCell1689" table:number-columns-spanned="2">
            <text:p text:style-name="Обычный"><text:span text:style-name="T1690">Наличие/отсутствие оснований для отказа в приеме документов, предусмотренного пунктом 2.15 и 2.16 Административного регламента</text:span></text:p>
          </table:table-cell>
          <table:covered-table-cell/>
          <table:table-cell table:style-name="TableCell1691">
            <text:p text:style-name="Обычный"><text:span text:style-name="T1692">Регистраци</text:span><text:span text:style-name="T1693">я заявления и документов в системе входящей корреспонденции;</text:span></text:p>
            <text:p text:style-name="Обычный"><text:span text:style-name="T1694">в системе электронного документооборота (присвоение номера и датирование);</text:span></text:p>
            <text:p text:style-name="Обычный"><text:span text:style-name="T1695">назначение должностного лица;</text:span></text:p>
            <text:p text:style-name="Обычный"><text:span text:style-name="T1696">ответственного за предоставление муниципальной услуги, и передача ему документов;</text:span></text:p>
            <text:p text:style-name="Обычный"><text:span text:style-name="T1697">отказ в</text:span><text:span text:style-name="T1698"><text:s/>приеме документов:</text:span></text:p>
            <text:p text:style-name="Обычный"><text:span text:style-name="T1699">а) в случае личного обращения в Администрацию <text:s/>по основанию, указанному в пункте 2.15 Административного регламента;</text:span></text:p>
            <text:p text:style-name="Обычный"><text:span text:style-name="T1700">б)  в письменной форме;</text:span></text:p>
            <text:p text:style-name="Обычный"><text:span text:style-name="T1701">в) в случае поступления<text:s/></text:span><text:soft-page-break/><text:span text:style-name="T1702">через ЕПГУ – в форме электронного уведомления (приложение № 2 к Админист</text:span><text:span text:style-name="T1703">ративному регламенту), подписанного усиленной квалифицированной подписью должностного лица Администрации и направленного в личный кабинет заявителя на ЕПГУ;</text:span></text:p>
            <text:p text:style-name="Обычный"><text:span text:style-name="T1704">в случае поступления почтовым отправлением или через многофункциональный центр – в форме уведомлени</text:span><text:span text:style-name="T1705">я (приложение № 2 к Административному регламенту) на бумажном носителе, направленного на почтовый адрес заявителя, указанный в заявлении</text:span></text:p>
            <text:p text:style-name="Обычный"/>
          </table:table-cell>
        </table:table-row>
        <text:soft-page-break/>
        <table:table-row table:style-name="TableRow1706">
          <table:table-cell table:style-name="TableCell1707" table:number-columns-spanned="7">
            <text:p text:style-name="P1708"><text:span text:style-name="T1709">2. Рассмотрение заявления с приложенными к нему документами, формирование и направление межведомственных запросов о<text:s/></text:span><text:span text:style-name="T1710">предоставлении документов и информ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Обычный"><text:span text:style-name="T1713">Комплект зарегистрированных документов</text:span></text:p>
          </table:table-cell>
          <table:table-cell table:style-name="TableCell1714">
            <text:p text:style-name="Обычный"><text:span text:style-name="T1715">Проверка заявления и документов в соответствии с пунктами<text:s/></text:span><text:span text:style-name="T1716"><text:line-break/></text:span><text:span text:style-name="T1717">2.8 и 2.9 Административного регламента.</text:span></text:p>
            <text:p text:style-name="Обычный"><text:span text:style-name="T1718">Формирование и направление межведомственных запросов</text:span></text:p>
          </table:table-cell>
          <table:table-cell table:style-name="TableCell1719">
            <text:p text:style-name="Обычный"><text:span text:style-name="T1720">До 30 (тридцати)<text:s/></text:span><text:span text:style-name="T1721">календарных днейсо дня направления межведомственного запроса в орган или организацию, предоставляющие документ и информацию, если иные сроки не предусмотрены законодательством Российской Федерации и Ростовской области</text:span></text:p>
          </table:table-cell>
          <table:table-cell table:style-name="TableCell1722">
            <text:p text:style-name="Обычный"><text:span text:style-name="T1723">Должностное лицо Администрации, ответс</text:span><text:span text:style-name="T1724">твенное за предоставление муниципальной услуги</text:span></text:p>
          </table:table-cell>
          <table:table-cell table:style-name="TableCell1725" table:number-columns-spanned="2">
            <text:p text:style-name="Обычный"><text:span text:style-name="T1726">Отсутствие документов, необходимых для предоставления муниципальной услуги, находящихся в распоряжении государственных органов (организаций) и органов местного самоуправления, в распоряжении которых находятся<text:s/></text:span><text:span text:style-name="T1727">указанные документы или сведения из них</text:span></text:p>
          </table:table-cell>
          <table:covered-table-cell/>
          <table:table-cell table:style-name="TableCell1728">
            <text:p text:style-name="Обычный"><text:span text:style-name="T1729">Направление межведомственного запроса в органы (организации), предоставляющие документы (сведения), предусмотренные пунктом 2.8 – 2.10 <text:s/>Административного регламента, в том числе с использованием единой системы межвед</text:span><text:span text:style-name="T1730">омственного электронного взаимодействия и подключаемых к ней региональных систем межведомственного электронного взаимодействия;</text:span></text:p>
            <text:p text:style-name="Обычный"><text:span text:style-name="T1731">внесение записи в Журнал регистрации исходящих межведомственных запросов и поступивших на них ответов;</text:span></text:p>
            <text:p text:style-name="Обычный"><text:span text:style-name="T1732">получение документов<text:s/></text:span><text:span text:style-name="T1733">(сведений), необходимых для предоставления муниципальной услуги и не представленных заявителем<text:s/></text:span><text:soft-page-break/><text:span text:style-name="T1734">по собственной инициативе;</text:span></text:p>
            <text:p text:style-name="Обычный"><text:span text:style-name="T1735">сформированный комплект документов, необходимых для предоставления муниципальной услуги</text:span></text:p>
          </table:table-cell>
        </table:table-row>
        <text:soft-page-break/>
        <table:table-row table:style-name="TableRow1736">
          <table:table-cell table:style-name="TableCell1737" table:number-columns-spanned="7">
            <text:p text:style-name="P1738"><text:span text:style-name="T1739">3. Подготовка письменного разъяснения<text:s/></text:span><text:span text:style-name="T1740">налогоплательщику по вопросам применения нормативных правовых актов муниципального образования о местных налогах и сборах в сельском поселении либо мотивированного отказа <text:s/>в предоставлении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Обычный"><text:span text:style-name="T1743">Сформированный комплект документов, необходим</text:span><text:span text:style-name="T1744">ых для предоставления муниципальной услуги</text:span></text:p>
          </table:table-cell>
          <table:table-cell table:style-name="TableCell1745">
            <text:p text:style-name="Обычный"><text:span text:style-name="T1746">Проверка соответствия документов и сведений установленным критериям для принятия решения.</text:span></text:p>
            <text:p text:style-name="Обычный"><text:span text:style-name="T1747">Подготовка на бумажном носителе проекта результата предоставления муниципальной услуги;</text:span></text:p>
            <text:p text:style-name="Обычный"><text:span text:style-name="T1748">Направление проекта результата пред</text:span><text:span text:style-name="T1749">оставления муниципальной услуги на согласование руководителям структурного подразделения Администрации;</text:span></text:p>
            <text:p text:style-name="Обычный"><text:span text:style-name="T1750">Рассмотрение и подписание на бумажном носителе результата предоставления муниципальной услуги;</text:span></text:p>
            <text:p text:style-name="Обычный"><text:span text:style-name="T1751">Регистрация результата предоставления муниципальной услуг</text:span><text:span text:style-name="T1752">и</text:span></text:p>
          </table:table-cell>
          <table:table-cell table:style-name="TableCell1753">
            <text:p text:style-name="Обычный"><text:span text:style-name="T1754">До 10 (десяти) календарных дней</text:span></text:p>
          </table:table-cell>
          <table:table-cell table:style-name="TableCell1755">
            <text:p text:style-name="Обычный"><text:span text:style-name="T1756">Должностное лицо Администрации, ответственное за предоставление муниципальной услуги</text:span></text:p>
          </table:table-cell>
          <table:table-cell table:style-name="TableCell1757" table:number-columns-spanned="2">
            <text:p text:style-name="Обычный"><text:span text:style-name="T1758">Наличие (отсутствие) предусмотренных 2.18 Административного регламента оснований для отказа в предоставлении муниципальной услуги</text:span></text:p>
          </table:table-cell>
          <table:covered-table-cell/>
          <table:table-cell table:style-name="TableCell1759">
            <text:p text:style-name="Обычный"><text:span text:style-name="T1760">Установ</text:span><text:span text:style-name="T1761">ление оснований для принятия решения о предоставлении муниципальной услуги;</text:span></text:p>
            <text:p text:style-name="Обычный"><text:span text:style-name="T1762">письменное разъяснение налогоплательщику по вопросам применения нормативных правовых актов муниципального образования о местных налогах и сборах __________ сельское поселения либо<text:s/></text:span><text:span text:style-name="T1763">мотивированный отказ <text:s/>в предоставлении муниципальной услуги</text:span></text:p>
          </table:table-cell>
        </table:table-row>
        <table:table-row table:style-name="TableRow1764">
          <table:table-cell table:style-name="TableCell1765" table:number-columns-spanned="7">
            <text:p text:style-name="P1766"/>
            <text:p text:style-name="P1767"><text:span text:style-name="T1768">4. Направление (выдача) заявителю результата предоставления муниципальной услуги</text:span></text:p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0">
          <table:table-cell table:style-name="TableCell1771">
            <text:p text:style-name="Обычный"><text:span text:style-name="T1772">Подписанный и зарегистрированный результат предоставления муниципальной услуги</text:span></text:p>
          </table:table-cell>
          <table:table-cell table:style-name="TableCell1773">
            <text:p text:style-name="Обычный"><text:span text:style-name="T1774">Уведомление заявителя либо МФЦ о</text:span><text:span text:style-name="T1775"><text:s/>дате, времени и месте выдачи результата предоставления муниципальной услуги.</text:span></text:p>
            <text:p text:style-name="Обычный"><text:span text:style-name="T1776">Выдача результата предоставления муниципальной услуги способом, указанным в заявлении</text:span></text:p>
            <text:p text:style-name="Обычный"/>
          </table:table-cell>
          <table:table-cell table:style-name="TableCell1777">
            <text:p text:style-name="Обычный"><text:span text:style-name="T1778">1 (один) рабочий день с момента регистрации результата предоставления муниципальной услуги</text:span></text:p>
            <text:p text:style-name="Обычный"/>
            <text:p text:style-name="Обычный"/>
            <text:p text:style-name="Обычный"/>
          </table:table-cell>
          <table:table-cell table:style-name="TableCell1779">
            <text:p text:style-name="Обычный"><text:span text:style-name="T1780">Должностное лицо Администрации, ответственное за предоставление муниципальной услуги</text:span></text:p>
          </table:table-cell>
          <table:table-cell table:style-name="TableCell1781">
            <text:p text:style-name="Обычный"/>
          </table:table-cell>
          <table:table-cell table:style-name="TableCell1782" table:number-columns-spanned="2">
            <text:p text:style-name="Обычный"><text:span text:style-name="T1783">Выдача сопроводительного письма с приложением результата предоставления муниципальной услуги способом, указанным в заявлении:</text:span></text:p>
            <text:p text:style-name="P1784"><text:span text:style-name="T1785">нарочно в Администрации;</text:span></text:p>
            <text:p text:style-name="P1786"><text:span text:style-name="T1787">в МФЦ;</text:span></text:p>
            <text:p text:style-name="Обычный"><text:span text:style-name="T1788">почтовым<text:s/></text:span><text:span text:style-name="T1789">отправлением;</text:span></text:p>
            <text:p text:style-name="Обычный"><text:span text:style-name="T1790">проставление отметки (подпись) заявителя о получении результата предоставления муниципальной услуги в журнале выдачи результата муниципальной услуги при личном обращении в Администрацию</text:span></text:p>
            <text:p text:style-name="Обычный"><text:span text:style-name="T1791">При выдаче документа</text:span></text:p>
            <text:p text:style-name="Обычный"><text:span text:style-name="T1792"><text:s/>в электронном виде, подписанного у</text:span><text:span text:style-name="T1793">силенной квалифицированной электронной подписью уполномоченного должностного лица (руководителя или работника), документ направляется:</text:span></text:p>
            <text:p text:style-name="Обычный"><text:span text:style-name="T1794">в личный кабинет заявителя на ЕПГУ, в случае направления запроса</text:span></text:p>
            <text:p text:style-name="Обычный"><text:span text:style-name="T1795">о предоставлении муниципальной услуги через ЕПГУ.</text:span></text:p>
          </table:table-cell>
          <table:covered-table-cell/>
        </table:table-row>
      </table:table>
      <text:p text:style-name="P1796"/>
      <text:p text:style-name="P1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23-07-20T08:36:00Z</meta:creation-date>
    <dc:date>2023-07-20T08:37:00Z</dc:date>
    <meta:template xlink:href="Normal" xlink:type="simple"/>
    <meta:editing-cycles>2</meta:editing-cycles>
    <meta:editing-duration>PT60S</meta:editing-duration>
    <meta:document-statistic meta:page-count="33" meta:paragraph-count="179" meta:word-count="13458" meta:character-count="89994" meta:row-count="639" meta:non-whitespace-character-count="76715"/>
  </office:meta>
</office:document-meta>
</file>